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5" style:family="table">
      <style:table-properties style:width="21.278cm" fo:margin-left="-1.64cm" table:align="left" style:writing-mode="lr-tb"/>
    </style:style>
    <style:style style:name="Таблица5.A" style:family="table-column">
      <style:table-column-properties style:column-width="4.128cm"/>
    </style:style>
    <style:style style:name="Таблица5.B" style:family="table-column">
      <style:table-column-properties style:column-width="2.487cm"/>
    </style:style>
    <style:style style:name="Таблица5.C" style:family="table-column">
      <style:table-column-properties style:column-width="2.064cm"/>
    </style:style>
    <style:style style:name="Таблица5.D" style:family="table-column">
      <style:table-column-properties style:column-width="2.672cm"/>
    </style:style>
    <style:style style:name="Таблица5.E" style:family="table-column">
      <style:table-column-properties style:column-width="2.461cm"/>
    </style:style>
    <style:style style:name="Таблица5.F" style:family="table-column">
      <style:table-column-properties style:column-width="2.117cm"/>
    </style:style>
    <style:style style:name="Таблица5.H" style:family="table-column">
      <style:table-column-properties style:column-width="2.778cm"/>
    </style:style>
    <style:style style:name="Таблица5.I" style:family="table-column">
      <style:table-column-properties style:column-width="0.11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5.H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Таблица5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5.I2" style:family="table-cell">
      <style:table-cell-properties style:vertical-align="top" fo:padding="0.097cm" fo:border="none" style:writing-mode="lr-tb"/>
    </style:style>
    <style:style style:name="Таблица5.9" style:family="table-row">
      <style:table-row-properties style:min-row-height="0.566cm" fo:keep-together="auto"/>
    </style:style>
    <style:style style:name="Таблица1" style:family="table">
      <style:table-properties style:width="16.327cm" table:align="left" style:writing-mode="lr-tb"/>
    </style:style>
    <style:style style:name="Таблица1.A" style:family="table-column">
      <style:table-column-properties style:column-width="2.933cm"/>
    </style:style>
    <style:style style:name="Таблица1.B" style:family="table-column">
      <style:table-column-properties style:column-width="3.443cm"/>
    </style:style>
    <style:style style:name="Таблица1.C" style:family="table-column">
      <style:table-column-properties style:column-width="2.064cm"/>
    </style:style>
    <style:style style:name="Таблица1.D" style:family="table-column">
      <style:table-column-properties style:column-width="2.196cm"/>
    </style:style>
    <style:style style:name="Таблица1.E" style:family="table-column">
      <style:table-column-properties style:column-width="3.387cm"/>
    </style:style>
    <style:style style:name="Таблица1.F" style:family="table-column">
      <style:table-column-properties style:column-width="2.304cm"/>
    </style:style>
    <style:style style:name="Таблица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F1" style:family="table-cell">
      <style:table-cell-properties fo:padding="0.049cm" fo:border="1pt solid #000000"/>
    </style:style>
    <style:style style:name="Таблица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F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16.805cm" fo:margin-left="-0.116cm" table:align="left" style:writing-mode="lr-tb"/>
    </style:style>
    <style:style style:name="Таблица8.A" style:family="table-column">
      <style:table-column-properties style:column-width="5.673cm"/>
    </style:style>
    <style:style style:name="Таблица8.B" style:family="table-column">
      <style:table-column-properties style:column-width="3.586cm"/>
    </style:style>
    <style:style style:name="Таблица8.C" style:family="table-column">
      <style:table-column-properties style:column-width="3.588cm"/>
    </style:style>
    <style:style style:name="Таблица8.D" style:family="table-column">
      <style:table-column-properties style:column-width="3.958cm"/>
    </style:style>
    <style:style style:name="Таблица8.1" style:family="table-row">
      <style:table-row-properties style:min-row-height="0.36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476cm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4" style:family="table-row">
      <style:table-row-properties style:min-row-height="0.333cm" fo:keep-together="auto"/>
    </style:style>
    <style:style style:name="Таблица9" style:family="table">
      <style:table-properties style:width="16.775cm" table:align="left" style:writing-mode="lr-tb"/>
    </style:style>
    <style:style style:name="Таблица9.A" style:family="table-column">
      <style:table-column-properties style:column-width="2.778cm"/>
    </style:style>
    <style:style style:name="Таблица9.B" style:family="table-column">
      <style:table-column-properties style:column-width="2.752cm"/>
    </style:style>
    <style:style style:name="Таблица9.C" style:family="table-column">
      <style:table-column-properties style:column-width="2.99cm"/>
    </style:style>
    <style:style style:name="Таблица9.A1" style:family="table-cell">
      <style:table-cell-properties fo:padding="0.049cm" fo:border="1pt solid #000000"/>
    </style:style>
    <style:style style:name="Таблица9.B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а9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.B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9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17.119cm" fo:margin-left="0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6.35cm"/>
    </style:style>
    <style:style style:name="Таблица2.C" style:family="table-column">
      <style:table-column-properties style:column-width="2.619cm"/>
    </style:style>
    <style:style style:name="Таблица2.E" style:family="table-column">
      <style:table-column-properties style:column-width="2.487cm"/>
    </style:style>
    <style:style style:name="Таблица2.F" style:family="table-column">
      <style:table-column-properties style:column-width="2.09cm"/>
    </style:style>
    <style:style style:name="Таблица2.1" style:family="table-row">
      <style:table-row-properties style:min-row-height="1.058cm" fo:keep-together="auto"/>
    </style:style>
    <style:style style:name="Таблица2.A1" style:family="table-cell">
      <style:table-cell-properties style:vertical-align="top" fo:padding="0.123cm" fo:border="0.1pt solid #000000" style:writing-mode="lr-tb"/>
    </style:style>
    <style:style style:name="Таблица2.A2" style:family="table-cell">
      <style:table-cell-properties style:vertical-align="top" fo:padding="0.123cm" fo:border-left="0.1pt solid #000000" fo:border-right="none" fo:border-top="none" fo:border-bottom="0.1pt solid #000000" style:writing-mode="lr-tb"/>
    </style:style>
    <style:style style:name="Таблица2.F2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Таблица2.3" style:family="table-row">
      <style:table-row-properties style:min-row-height="0.423cm" fo:keep-together="auto"/>
    </style:style>
    <style:style style:name="Таблица14" style:family="table">
      <style:table-properties style:width="16.96cm" fo:margin-left="0cm" table:align="left" style:writing-mode="lr-tb"/>
    </style:style>
    <style:style style:name="Таблица14.A" style:family="table-column">
      <style:table-column-properties style:column-width="1.048cm"/>
    </style:style>
    <style:style style:name="Таблица14.B" style:family="table-column">
      <style:table-column-properties style:column-width="6.549cm"/>
    </style:style>
    <style:style style:name="Таблица14.C" style:family="table-column">
      <style:table-column-properties style:column-width="4.018cm"/>
    </style:style>
    <style:style style:name="Таблица14.D" style:family="table-column">
      <style:table-column-properties style:column-width="3.239cm"/>
    </style:style>
    <style:style style:name="Таблица14.E" style:family="table-column">
      <style:table-column-properties style:column-width="2.106cm"/>
    </style:style>
    <style:style style:name="Таблица14.1" style:family="table-row">
      <style:table-row-properties style:min-row-height="0.593cm" fo:keep-together="auto"/>
    </style:style>
    <style:style style:name="Таблица14.A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4.2" style:family="table-row">
      <style:table-row-properties style:min-row-height="1.482cm" fo:keep-together="auto"/>
    </style:style>
    <style:style style:name="Таблица14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4.3" style:family="table-row">
      <style:table-row-properties style:min-row-height="0.584cm" fo:keep-together="auto"/>
    </style:style>
    <style:style style:name="Таблица14.4" style:family="table-row">
      <style:table-row-properties style:min-row-height="0.601cm" fo:keep-together="auto"/>
    </style:style>
    <style:style style:name="Таблица14.A5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4.E5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" style:family="table">
      <style:table-properties style:width="19.817cm" fo:margin-left="-2.011cm" table:align="left" style:writing-mode="lr-tb"/>
    </style:style>
    <style:style style:name="Таблица6.A" style:family="table-column">
      <style:table-column-properties style:column-width="0.688cm"/>
    </style:style>
    <style:style style:name="Таблица6.B" style:family="table-column">
      <style:table-column-properties style:column-width="6.376cm"/>
    </style:style>
    <style:style style:name="Таблица6.C" style:family="table-column">
      <style:table-column-properties style:column-width="1.349cm"/>
    </style:style>
    <style:style style:name="Таблица6.D" style:family="table-column">
      <style:table-column-properties style:column-width="2.196cm"/>
    </style:style>
    <style:style style:name="Таблица6.E" style:family="table-column">
      <style:table-column-properties style:column-width="1.773cm"/>
    </style:style>
    <style:style style:name="Таблица6.F" style:family="table-column">
      <style:table-column-properties style:column-width="1.931cm"/>
    </style:style>
    <style:style style:name="Таблица6.G" style:family="table-column">
      <style:table-column-properties style:column-width="2.725cm"/>
    </style:style>
    <style:style style:name="Таблица6.H" style:family="table-column">
      <style:table-column-properties style:column-width="2.77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3" style:family="table-row">
      <style:table-row-properties style:min-row-height="1.73cm" fo:keep-together="auto"/>
    </style:style>
    <style:style style:name="Таблица6.4" style:family="table-row">
      <style:table-row-properties style:min-row-height="0.24cm" fo:keep-together="auto"/>
    </style:style>
    <style:style style:name="Таблица6.5" style:family="table-row">
      <style:table-row-properties style:min-row-height="0.988cm" fo:keep-together="auto"/>
    </style:style>
    <style:style style:name="Таблица3" style:family="table">
      <style:table-properties style:width="16.916cm" fo:margin-left="-0.415cm" table:align="left" style:writing-mode="lr-tb"/>
    </style:style>
    <style:style style:name="Таблица3.A" style:family="table-column">
      <style:table-column-properties style:column-width="9.008cm"/>
    </style:style>
    <style:style style:name="Таблица3.B" style:family="table-column">
      <style:table-column-properties style:column-width="4.036cm"/>
    </style:style>
    <style:style style:name="Таблица3.C" style:family="table-column">
      <style:table-column-properties style:column-width="3.872cm"/>
    </style:style>
    <style:style style:name="Таблица3.1" style:family="table-row">
      <style:table-row-properties style:min-row-height="0.363cm" fo:keep-together="auto"/>
    </style:style>
    <style:style style:name="Таблица3.A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Таблица3.B1" style:family="table-cell">
      <style:table-cell-properties style:vertical-align="top" fo:padding="0.097cm" fo:border-left="0.25pt solid #000000" fo:border-right="0.1pt solid #000000" fo:border-top="0.1pt solid #000000" fo:border-bottom="0.1pt solid #000000" style:writing-mode="lr-tb"/>
    </style:style>
    <style:style style:name="Таблица3.2" style:family="table-row">
      <style:table-row-properties style:min-row-height="0.131cm" fo:keep-together="auto"/>
    </style:style>
    <style:style style:name="Таблица3.B2" style:family="table-cell">
      <style:table-cell-properties style:vertical-align="top" fo:padding="0.097cm" fo:border-left="0.25pt solid #000000" fo:border-right="0.1pt solid #000000" fo:border-top="none" fo:border-bottom="0.1pt solid #000000" style:writing-mode="lr-tb"/>
    </style:style>
    <style:style style:name="Таблица3.3" style:family="table-row">
      <style:table-row-properties style:min-row-height="0.727cm" fo:keep-together="auto"/>
    </style:style>
    <style:style style:name="Таблица3.B3" style:family="table-cell">
      <style:table-cell-properties style:vertical-align="top" fo:padding="0.097cm" fo:border-left="0.25pt solid #000000" fo:border-right="none" fo:border-top="0.1pt solid #000000" fo:border-bottom="0.1pt solid #000000" style:writing-mode="lr-tb"/>
    </style:style>
    <style:style style:name="Таблица3.C3" style:family="table-cell">
      <style:table-cell-properties style:vertical-align="top" fo:padding="0.097cm" fo:border-left="0.5pt solid #000000" fo:border-right="0.1pt solid #000000" fo:border-top="0.1pt solid #000000" fo:border-bottom="0.1pt solid #000000" style:writing-mode="lr-tb"/>
    </style:style>
    <style:style style:name="Таблица3.4" style:family="table-row">
      <style:table-row-properties style:min-row-height="1.649cm" fo:keep-together="auto"/>
    </style:style>
    <style:style style:name="Таблица3.A4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Таблица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4" style:family="table-cell">
      <style:table-cell-properties style:vertical-align="top" fo:padding="0.097cm" fo:border-left="0.5pt solid #000000" fo:border-right="0.1pt solid #000000" fo:border-top="none" fo:border-bottom="0.1pt solid #000000" style:writing-mode="lr-tb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17" style:family="table">
      <style:table-properties style:width="17.463cm" fo:margin-left="-0.349cm" table:align="left" style:writing-mode="lr-tb"/>
    </style:style>
    <style:style style:name="Таблица17.A" style:family="table-column">
      <style:table-column-properties style:column-width="8.384cm"/>
    </style:style>
    <style:style style:name="Таблица17.B" style:family="table-column">
      <style:table-column-properties style:column-width="5.581cm"/>
    </style:style>
    <style:style style:name="Таблица17.C" style:family="table-column">
      <style:table-column-properties style:column-width="3.498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background-color="#ffffff" fo:padding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7.B1" style:family="table-cell">
      <style:table-cell-properties style:vertical-align="top" fo:background-color="#ffffff" fo:padding="0.101cm" fo:border="0.75pt solid #000000" style:writing-mode="lr-tb">
        <style:background-image/>
      </style:table-cell-properties>
    </style:style>
    <style:style style:name="Таблица17.B2" style:family="table-cell">
      <style:table-cell-properties style:vertical-align="top" fo:background-color="#ffffff" fo:padding-left="0.101cm" fo:padding-right="0.101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7.C2" style:family="table-cell">
      <style:table-cell-properties style:vertical-align="top" fo:background-color="#ffffff" fo:padding-left="0.101cm" fo:padding-right="0.101cm" fo:padding-top="0cm" fo:padding-bottom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/>
      <style:text-properties fo:color="#000000" style:font-name="Times New Roman1" fo:font-size="14pt" fo:letter-spacing="-0.012cm" fo:language="ru" fo:country="RU" style:text-underline-style="none" fo:font-weight="normal" officeooo:paragraph-rsid="004af1fd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/>
      <style:text-properties style:font-name="Times New Roman CYR" fo:font-size="14pt" officeooo:rsid="008f95c1" officeooo:paragraph-rsid="008f95c1" style:font-size-asian="14pt" style:font-name-complex="Times New Roman CYR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/>
      <style:text-properties fo:font-size="14pt" officeooo:paragraph-rsid="00123968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/>
      <style:text-properties fo:font-size="14pt" officeooo:paragraph-rsid="0094f373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/>
      <style:text-properties fo:font-size="14pt" officeooo:rsid="0094f373" officeooo:paragraph-rsid="0096a1d1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/>
      <style:text-properties fo:font-size="14pt" fo:font-weight="normal" officeooo:rsid="0094f373" officeooo:paragraph-rsid="0096a1d1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/>
      <style:text-properties style:use-window-font-color="true" fo:font-size="14pt" fo:language="ru" fo:country="RU" fo:font-weight="normal" officeooo:rsid="0094f373" officeooo:paragraph-rsid="01063c4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Текст1">
      <style:paragraph-properties fo:margin-left="0cm" fo:margin-right="0cm" fo:text-align="center" style:justify-single-word="false" fo:text-indent="0.988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01be0e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0e591c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0130b1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10475c4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14d637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152cd3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167c358"/>
    </style:style>
    <style:style style:name="P18" style:family="paragraph" style:parent-style-name="Standard">
      <style:paragraph-properties fo:text-align="justify" style:justify-single-word="false"/>
      <style:text-properties officeooo:paragraph-rsid="0039028f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officeooo:paragraph-rsid="00106ef0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106ef0" style:font-size-asian="14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officeooo:paragraph-rsid="00216067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3514b4" fo:background-color="transparent" style:font-size-asian="14pt" style:language-asian="zxx" style:country-asian="none" style:font-size-complex="14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fo:font-size="14pt" officeooo:paragraph-rsid="00123968" fo:background-color="transparen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15003ec" fo:background-color="transparen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e9956b" fo:background-color="transparen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paragraph-rsid="00216067" fo:background-color="transparen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127eee6" fo:background-color="transparen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08e3ed4" fo:background-color="transparent" style:font-size-asian="14pt" style:font-size-complex="14pt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1.566cm"/>
        </style:tab-stops>
      </style:paragraph-properties>
      <style:text-properties fo:font-size="14pt" officeooo:paragraph-rsid="00216067" fo:background-color="transparent" style:font-size-asian="14pt" style:font-size-complex="14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4pt" officeooo:paragraph-rsid="0039028f" fo:background-color="transparent" style:font-name-asian="Times New Roman CYR" style:font-size-asian="14pt" style:font-size-complex="14pt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26.67cm"/>
        </style:tab-stops>
      </style:paragraph-properties>
      <style:text-properties fo:font-size="14pt" officeooo:paragraph-rsid="0039028f" fo:background-color="transparent" style:font-name-asian="Times New Roman CYR" style:font-size-asian="14pt" style:font-size-complex="14pt"/>
    </style:style>
    <style:style style:name="P32" style:family="paragraph" style:parent-style-name="Standard">
      <style:paragraph-properties fo:line-height="0.474cm" fo:text-align="center" style:justify-single-word="false" style:text-autospace="none"/>
      <style:text-properties fo:font-size="14pt" officeooo:paragraph-rsid="001e9606" fo:background-color="transparent" style:font-name-asian="Times New Roman CYR" style:font-size-asian="14pt" style:font-size-complex="14pt" style:font-weight-complex="normal"/>
    </style:style>
    <style:style style:name="P33" style:family="paragraph" style:parent-style-name="Standard">
      <style:paragraph-properties fo:line-height="115%" fo:text-align="center" style:justify-single-word="false" style:text-autospace="none"/>
      <style:text-properties fo:font-size="14pt" officeooo:paragraph-rsid="012605c8" fo:background-color="transparent" style:font-name-asian="Times New Roman CYR" style:font-size-asian="14pt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fo:font-size="14pt" fo:language="ru" fo:country="RU" officeooo:rsid="01154124" officeooo:paragraph-rsid="015f84dd" fo:background-color="transparent" style:font-size-asian="14pt" style:font-size-complex="14pt" style:font-style-complex="italic" style:font-weight-complex="normal"/>
    </style:style>
    <style:style style:name="P35" style:family="paragraph" style:parent-style-name="Standard">
      <style:text-properties officeooo:paragraph-rsid="00106ef0"/>
    </style:style>
    <style:style style:name="P36" style:family="paragraph" style:parent-style-name="Standard">
      <style:paragraph-properties fo:text-align="justify" style:justify-single-word="false"/>
      <style:text-properties officeooo:paragraph-rsid="0109bae2" fo:background-color="transparen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0106ef0" fo:background-color="transparen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132cbd5" fo:background-color="transparen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048b1d9" fo:background-color="transparen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13a37e4" fo:background-color="transparen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0de8ff0" fo:background-color="transparen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13c3a62" fo:background-color="transparen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15f84dd" fo:background-color="transparen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1242641" fo:background-color="transparen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0a55b58" fo:background-color="transparen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09fa533" fo:background-color="transparent"/>
    </style:style>
    <style:style style:name="P47" style:family="paragraph" style:parent-style-name="Standard">
      <style:paragraph-properties fo:text-align="justify" style:justify-single-word="false"/>
      <style:text-properties officeooo:paragraph-rsid="007aa32d" fo:background-color="transparent"/>
    </style:style>
    <style:style style:name="P48" style:family="paragraph" style:parent-style-name="Standard">
      <style:paragraph-properties fo:text-align="justify" style:justify-single-word="false"/>
      <style:text-properties officeooo:paragraph-rsid="0100869d" fo:background-color="transparent"/>
    </style:style>
    <style:style style:name="P49" style:family="paragraph" style:parent-style-name="Standard">
      <style:paragraph-properties fo:text-align="justify" style:justify-single-word="false"/>
      <style:text-properties officeooo:paragraph-rsid="001be0ec" fo:background-color="transparent"/>
    </style:style>
    <style:style style:name="P50" style:family="paragraph" style:parent-style-name="Standard">
      <style:paragraph-properties fo:text-align="justify" style:justify-single-word="false"/>
      <style:text-properties officeooo:paragraph-rsid="00f921a1" fo:background-color="transparent"/>
    </style:style>
    <style:style style:name="P51" style:family="paragraph" style:parent-style-name="Standard">
      <style:paragraph-properties fo:text-align="justify" style:justify-single-word="false" style:text-autospace="none"/>
      <style:text-properties officeooo:paragraph-rsid="0156085a" fo:background-color="transparent"/>
    </style:style>
    <style:style style:name="P52" style:family="paragraph" style:parent-style-name="Standard">
      <style:paragraph-properties fo:text-align="justify" style:justify-single-word="false"/>
      <style:text-properties officeooo:paragraph-rsid="0160d618" fo:background-color="transparent"/>
    </style:style>
    <style:style style:name="P53" style:family="paragraph" style:parent-style-name="Standard">
      <style:paragraph-properties fo:text-align="justify" style:justify-single-word="false"/>
      <style:text-properties officeooo:paragraph-rsid="00f4713d" fo:background-color="transparent"/>
    </style:style>
    <style:style style:name="P54" style:family="paragraph" style:parent-style-name="Standard">
      <style:paragraph-properties fo:text-align="justify" style:justify-single-word="false"/>
      <style:text-properties officeooo:paragraph-rsid="008e3ed4" fo:background-color="transparent"/>
    </style:style>
    <style:style style:name="P55" style:family="paragraph" style:parent-style-name="Standard">
      <style:paragraph-properties fo:text-align="justify" style:justify-single-word="false" style:snap-to-layout-grid="false"/>
      <style:text-properties officeooo:paragraph-rsid="00f25021" fo:background-color="transparent"/>
    </style:style>
    <style:style style:name="P56" style:family="paragraph" style:parent-style-name="Standard">
      <style:paragraph-properties fo:text-align="justify" style:justify-single-word="false"/>
      <style:text-properties officeooo:paragraph-rsid="00ea30c9" fo:background-color="transparent"/>
    </style:style>
    <style:style style:name="P57" style:family="paragraph" style:parent-style-name="Standard">
      <style:paragraph-properties fo:text-align="center" style:justify-single-word="false"/>
      <style:text-properties fo:background-color="transparent"/>
    </style:style>
    <style:style style:name="P58" style:family="paragraph" style:parent-style-name="Standard">
      <style:paragraph-properties fo:text-align="center" style:justify-single-word="false">
        <style:tab-stops>
          <style:tab-stop style:position="11.566cm"/>
        </style:tab-stops>
      </style:paragraph-properties>
      <style:text-properties officeooo:paragraph-rsid="0031fb1b" fo:background-color="transparent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11.566cm"/>
        </style:tab-stops>
      </style:paragraph-properties>
      <style:text-properties fo:background-color="transparent"/>
    </style:style>
    <style:style style:name="P60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61" style:family="paragraph" style:parent-style-name="Standard">
      <style:paragraph-properties fo:text-align="center" style:justify-single-word="false" style:snap-to-layout-grid="false"/>
      <style:text-properties officeooo:paragraph-rsid="00c660c6" fo:background-color="transparent"/>
    </style:style>
    <style:style style:name="P62" style:family="paragraph" style:parent-style-name="Standard">
      <style:paragraph-properties fo:text-align="center" style:justify-single-word="false" style:text-autospace="none" style:snap-to-layout-grid="false"/>
      <style:text-properties officeooo:paragraph-rsid="001e9606" fo:background-color="transparent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11.566cm"/>
        </style:tab-stops>
      </style:paragraph-properties>
      <style:text-properties officeooo:rsid="013c9645" officeooo:paragraph-rsid="00e2fa91" fo:background-color="transparent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11.566cm"/>
        </style:tab-stops>
      </style:paragraph-properties>
      <style:text-properties officeooo:rsid="013c9645" officeooo:paragraph-rsid="013c9645" fo:background-color="transparent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11.566cm"/>
        </style:tab-stops>
      </style:paragraph-properties>
      <style:text-properties officeooo:rsid="00e2fa91" officeooo:paragraph-rsid="00e2fa91" fo:background-color="transparent"/>
    </style:style>
    <style:style style:name="P66" style:family="paragraph" style:parent-style-name="Standard">
      <style:paragraph-properties fo:text-align="center" style:justify-single-word="false"/>
      <style:text-properties fo:background-color="transparent" style:language-asian="ru" style:country-asian="RU"/>
    </style:style>
    <style:style style:name="P67" style:family="paragraph" style:parent-style-name="Standard">
      <style:paragraph-properties fo:text-align="center" style:justify-single-word="false" style:snap-to-layout-grid="false"/>
      <style:text-properties fo:background-color="transparent" style:language-asian="ru" style:country-asian="RU"/>
    </style:style>
    <style:style style:name="P68" style:family="paragraph" style:parent-style-name="Standard">
      <style:paragraph-properties fo:text-align="justify" style:justify-single-word="false"/>
      <style:text-properties fo:background-color="transparent" style:language-asian="ru" style:country-asian="RU"/>
    </style:style>
    <style:style style:name="P69" style:family="paragraph" style:parent-style-name="Standard">
      <style:paragraph-properties fo:line-height="95%" fo:text-align="justify" style:justify-single-word="false"/>
      <style:text-properties officeooo:paragraph-rsid="0100869d" fo:background-color="transparent"/>
    </style:style>
    <style:style style:name="P70" style:family="paragraph" style:parent-style-name="Standard">
      <style:paragraph-properties fo:text-align="center" style:justify-single-word="false" style:snap-to-layout-grid="false"/>
      <style:text-properties officeooo:rsid="01593160" officeooo:paragraph-rsid="01593160" fo:background-color="transparent" style:font-name-asian="Times New Roman CYR"/>
    </style:style>
    <style:style style:name="P71" style:family="paragraph" style:parent-style-name="Standard">
      <style:paragraph-properties fo:text-align="center" style:justify-single-word="false" style:snap-to-layout-grid="false"/>
      <style:text-properties officeooo:rsid="01595018" officeooo:paragraph-rsid="01595018" fo:background-color="transparent"/>
    </style:style>
    <style:style style:name="P72" style:family="paragraph" style:parent-style-name="Standard">
      <style:paragraph-properties fo:text-align="start" style:justify-single-word="false" style:snap-to-layout-grid="false"/>
      <style:text-properties fo:background-color="transparent"/>
    </style:style>
    <style:style style:name="P73" style:family="paragraph" style:parent-style-name="Standard">
      <style:paragraph-properties fo:text-align="start" style:justify-single-word="false" style:snap-to-layout-grid="false"/>
      <style:text-properties officeooo:paragraph-rsid="00c660c6" fo:background-color="transparent"/>
    </style:style>
    <style:style style:name="P74" style:family="paragraph" style:parent-style-name="Standard">
      <style:paragraph-properties fo:text-align="center" style:justify-single-word="false" style:snap-to-layout-grid="false"/>
      <style:text-properties officeooo:rsid="015981f4" officeooo:paragraph-rsid="015981f4" fo:background-color="transparent"/>
    </style:style>
    <style:style style:name="P75" style:family="paragraph" style:parent-style-name="Standard">
      <style:paragraph-properties fo:text-align="justify" style:justify-single-word="false" style:snap-to-layout-grid="false"/>
      <style:text-properties officeooo:rsid="010b56f4" officeooo:paragraph-rsid="010b56f4" fo:background-color="transparen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fo:color="#000000" fo:font-size="14pt" fo:language="ru" fo:country="RU" fo:font-weight="normal" officeooo:rsid="013a37e4" officeooo:paragraph-rsid="0162a9b3" fo:background-color="transparent" style:font-name-asian="Times New Roman" style:font-size-asian="14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fo:color="#000000" fo:font-size="14pt" fo:language="ru" fo:country="RU" fo:font-weight="normal" officeooo:rsid="013a37e4" officeooo:paragraph-rsid="01647de6" fo:background-color="transparent" style:font-name-asian="Times New Roman" style:font-size-asian="14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fo:color="#000000" fo:font-size="14pt" fo:language="ru" fo:country="RU" fo:font-weight="normal" officeooo:paragraph-rsid="01647de6" fo:background-color="transparent" style:font-name-asian="Times New Roman" style:font-size-asian="14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2.09cm"/>
        </style:tab-stops>
      </style:paragraph-properties>
      <style:text-properties fo:color="#000000" fo:font-size="14pt" fo:language="ru" fo:country="RU" fo:font-weight="normal" officeooo:rsid="0071203b" officeooo:paragraph-rsid="0071203b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0" style:family="paragraph" style:parent-style-name="Standard">
      <style:paragraph-properties fo:text-align="center" style:justify-single-word="false"/>
      <style:text-properties fo:color="#000000" officeooo:paragraph-rsid="015003ec" fo:background-color="transparent"/>
    </style:style>
    <style:style style:name="P81" style:family="paragraph" style:parent-style-name="Standard">
      <style:paragraph-properties fo:line-height="110%"/>
      <style:text-properties fo:color="#000000" officeooo:paragraph-rsid="015003ec" fo:background-color="transparent"/>
    </style:style>
    <style:style style:name="P82" style:family="paragraph" style:parent-style-name="Standard">
      <style:paragraph-properties fo:hyphenation-ladder-count="no-limit"/>
      <style:text-properties fo:color="#000000" officeooo:paragraph-rsid="00f25021" fo:background-color="transparent" style:language-asian="ru" style:country-asian="RU" fo:hyphenate="true" fo:hyphenation-remain-char-count="2" fo:hyphenation-push-char-count="2"/>
    </style:style>
    <style:style style:name="P83" style:family="paragraph" style:parent-style-name="Standard">
      <style:paragraph-properties fo:hyphenation-ladder-count="no-limit"/>
      <style:text-properties fo:color="#000000" officeooo:rsid="010b56f4" officeooo:paragraph-rsid="010b56f4" fo:background-color="transparent" style:language-asian="ru" style:country-asian="RU" fo:hyphenate="tru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hyphenation-ladder-count="no-limit"/>
      <style:text-properties fo:color="#000000" officeooo:rsid="0148d52f" officeooo:paragraph-rsid="0148d52f" fo:background-color="transparent" style:language-asian="ru" style:country-asian="RU" fo:hyphenate="tru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fo:language="en" fo:country="US" officeooo:rsid="01595018" officeooo:paragraph-rsid="01595018" fo:background-color="transparent" style:font-name-asian="Times New Roman CYR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fo:language="en" fo:country="US" fo:font-weight="normal" officeooo:rsid="01595018" officeooo:paragraph-rsid="01595018" fo:background-color="transparent" style:font-name-asian="Times New Roman CYR" style:font-weight-asian="normal" style:font-weight-complex="normal"/>
    </style:style>
    <style:style style:name="P87" style:family="paragraph" style:parent-style-name="Standard">
      <style:paragraph-properties fo:text-align="center" style:justify-single-word="false">
        <style:tab-stops>
          <style:tab-stop style:position="11.566cm"/>
        </style:tab-stops>
      </style:paragraph-properties>
      <style:text-properties style:use-window-font-color="true" fo:font-size="14pt" fo:language="ru" fo:country="RU" officeooo:paragraph-rsid="0031fb1b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8" style:family="paragraph" style:parent-style-name="Standard">
      <style:paragraph-properties fo:text-align="center" style:justify-single-word="false" style:snap-to-layout-grid="false">
        <style:tab-stops>
          <style:tab-stop style:position="11.566cm"/>
        </style:tab-stops>
      </style:paragraph-properties>
      <style:text-properties style:use-window-font-color="true" fo:font-size="14pt" fo:language="ru" fo:country="RU" officeooo:paragraph-rsid="0031fb1b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9" style:family="paragraph" style:parent-style-name="Standard">
      <style:paragraph-properties fo:text-align="center" style:justify-single-word="false" style:snap-to-layout-grid="false">
        <style:tab-stops>
          <style:tab-stop style:position="11.566cm"/>
        </style:tab-stops>
      </style:paragraph-properties>
      <style:text-properties style:use-window-font-color="true" fo:font-size="14pt" fo:language="ru" fo:country="RU" officeooo:paragraph-rsid="003bc3b7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0" style:family="paragraph" style:parent-style-name="Standard">
      <style:paragraph-properties fo:text-align="center" style:justify-single-word="false" style:snap-to-layout-grid="false">
        <style:tab-stops>
          <style:tab-stop style:position="11.566cm"/>
        </style:tab-stops>
      </style:paragraph-properties>
      <style:text-properties style:use-window-font-color="true" fo:font-size="14pt" fo:language="ru" fo:country="RU" officeooo:rsid="0073c4e9" officeooo:paragraph-rsid="0073c4e9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1" style:family="paragraph" style:parent-style-name="Standard">
      <style:paragraph-properties fo:text-align="center" style:justify-single-word="false" style:snap-to-layout-grid="false">
        <style:tab-stops>
          <style:tab-stop style:position="11.566cm"/>
        </style:tab-stops>
      </style:paragraph-properties>
      <style:text-properties style:use-window-font-color="true" fo:font-size="14pt" fo:language="ru" fo:country="RU" officeooo:rsid="00e0d4f7" officeooo:paragraph-rsid="00e0d4f7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2" style:family="paragraph" style:parent-style-name="Standard">
      <style:paragraph-properties style:snap-to-layout-grid="false"/>
      <style:text-properties style:use-window-font-color="true" fo:font-size="14pt" fo:language="ru" fo:country="RU" officeooo:paragraph-rsid="0031fb1b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3" style:family="paragraph" style:parent-style-name="Standard">
      <style:paragraph-properties fo:text-align="center" style:justify-single-word="false" style:snap-to-layout-grid="false">
        <style:tab-stops>
          <style:tab-stop style:position="11.566cm"/>
        </style:tab-stops>
      </style:paragraph-properties>
      <style:text-properties style:use-window-font-color="true" fo:font-size="14pt" fo:language="ru" fo:country="RU" fo:font-weight="bold" officeooo:paragraph-rsid="0031fb1b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94" style:family="paragraph" style:parent-style-name="Standard">
      <style:paragraph-properties fo:text-align="start" style:justify-single-word="false" style:snap-to-layout-grid="false">
        <style:tab-stops>
          <style:tab-stop style:position="11.566cm"/>
        </style:tab-stops>
      </style:paragraph-properties>
      <style:text-properties style:use-window-font-color="true" fo:font-size="11pt" fo:language="ru" fo:country="RU" officeooo:paragraph-rsid="0031fb1b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5" style:family="paragraph" style:parent-style-name="Standard">
      <style:paragraph-properties fo:text-align="start" style:justify-single-word="false" style:snap-to-layout-grid="false">
        <style:tab-stops>
          <style:tab-stop style:position="11.566cm"/>
        </style:tab-stops>
      </style:paragraph-properties>
      <style:text-properties style:use-window-font-color="true" fo:font-size="12pt" fo:language="ru" fo:country="RU" fo:font-weight="bold" officeooo:paragraph-rsid="0031fb1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Standard">
      <style:paragraph-properties fo:text-align="justify" style:justify-single-word="false" style:snap-to-layout-grid="false"/>
      <style:text-properties fo:font-size="12pt" officeooo:paragraph-rsid="00216067" fo:background-color="transparent" style:font-size-asian="12pt"/>
    </style:style>
    <style:style style:name="P97" style:family="paragraph" style:parent-style-name="Standard">
      <style:paragraph-properties fo:text-align="center" style:justify-single-word="false" style:text-autospace="none" style:snap-to-layout-grid="false"/>
      <style:text-properties fo:font-size="12pt" officeooo:paragraph-rsid="001e9606" fo:background-color="transparent" style:font-name-asian="Times New Roman CYR" style:font-size-asian="12pt"/>
    </style:style>
    <style:style style:name="P98" style:family="paragraph" style:parent-style-name="Standard">
      <style:paragraph-properties style:text-autospace="none" style:snap-to-layout-grid="false"/>
      <style:text-properties fo:font-size="12pt" officeooo:paragraph-rsid="001e9606" fo:background-color="transparent" style:font-name-asian="Times New Roman CYR" style:font-size-asian="12pt"/>
    </style:style>
    <style:style style:name="P99" style:family="paragraph" style:parent-style-name="Standard">
      <style:paragraph-properties style:text-autospace="none" style:snap-to-layout-grid="false"/>
      <style:text-properties fo:font-size="12pt" officeooo:paragraph-rsid="001e9606" fo:background-color="transparent" style:font-name-asian="Times New Roman CYR" style:font-size-asian="12pt" style:font-size-complex="12pt"/>
    </style:style>
    <style:style style:name="P100" style:family="paragraph" style:parent-style-name="Standard">
      <style:paragraph-properties style:snap-to-layout-grid="false"/>
      <style:text-properties fo:font-size="12pt" fo:font-style="normal" officeooo:paragraph-rsid="001e9606" fo:background-color="transparent" style:font-size-asian="12pt" style:font-style-asian="normal" style:font-style-complex="normal"/>
    </style:style>
    <style:style style:name="P101" style:family="paragraph" style:parent-style-name="Standard">
      <style:paragraph-properties style:snap-to-layout-grid="false"/>
      <style:text-properties fo:font-size="12pt" fo:font-style="italic" officeooo:paragraph-rsid="001e9606" fo:background-color="transparent" style:font-size-asian="12pt" style:font-style-asian="italic" style:font-style-complex="italic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11.566cm"/>
        </style:tab-stops>
      </style:paragraph-properties>
      <style:text-properties fo:font-style="normal" fo:font-weight="normal" officeooo:rsid="013c9645" officeooo:paragraph-rsid="013c9645" fo:background-color="transparent" style:font-style-asian="normal" style:font-weight-asian="normal" style:font-style-complex="normal" style:font-weight-complex="normal"/>
    </style:style>
    <style:style style:name="P103" style:family="paragraph" style:parent-style-name="Standard">
      <style:paragraph-properties fo:text-align="start" style:justify-single-word="false" style:snap-to-layout-grid="false">
        <style:tab-stops>
          <style:tab-stop style:position="11.566cm"/>
        </style:tab-stops>
      </style:paragraph-properties>
      <style:text-properties fo:font-style="normal" fo:font-weight="normal" officeooo:rsid="00e2fa91" officeooo:paragraph-rsid="00e2fa91" fo:background-color="transparent" style:font-style-asian="normal" style:font-weight-asian="normal" style:font-style-complex="normal" style:font-weight-complex="normal"/>
    </style:style>
    <style:style style:name="P104" style:family="paragraph" style:parent-style-name="Standard">
      <style:paragraph-properties fo:text-align="center" style:justify-single-word="false" style:snap-to-layout-grid="false">
        <style:tab-stops>
          <style:tab-stop style:position="11.566cm"/>
        </style:tab-stops>
      </style:paragraph-properties>
      <style:text-properties fo:font-style="normal" fo:font-weight="normal" officeooo:rsid="00e2fa91" officeooo:paragraph-rsid="00e2fa91" fo:background-color="transparent" style:font-style-asian="normal" style:font-weight-asian="normal" style:font-style-complex="normal" style:font-weight-complex="normal"/>
    </style:style>
    <style:style style:name="P105" style:family="paragraph" style:parent-style-name="Standard">
      <style:paragraph-properties fo:text-align="center" style:justify-single-word="false" style:snap-to-layout-grid="false">
        <style:tab-stops>
          <style:tab-stop style:position="11.566cm"/>
        </style:tab-stops>
      </style:paragraph-properties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106" style:family="paragraph" style:parent-style-name="Standard">
      <style:paragraph-properties fo:text-align="center" style:justify-single-word="false" style:snap-to-layout-grid="false">
        <style:tab-stops>
          <style:tab-stop style:position="11.566cm"/>
        </style:tab-stops>
      </style:paragraph-properties>
      <style:text-properties fo:font-weight="bold" officeooo:rsid="00e2fa91" officeooo:paragraph-rsid="00e2fa91" fo:background-color="transparent" style:font-weight-asian="bold" style:font-weight-complex="bold"/>
    </style:style>
    <style:style style:name="P107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  <style:text-properties style:font-name="Times New Roman1" fo:font-size="14pt" officeooo:paragraph-rsid="009fa533" fo:background-color="transparent"/>
    </style:style>
    <style:style style:name="P109" style:family="paragraph" style:parent-style-name="Standard">
      <style:paragraph-properties fo:text-align="center" style:justify-single-word="false" style:text-autospace="none" style:snap-to-layout-grid="false"/>
      <style:text-properties fo:font-size="9pt" officeooo:paragraph-rsid="001e9606" fo:background-color="transparent" style:font-name-asian="Times New Roman CYR" style:font-size-asian="9pt" style:font-size-complex="9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weight="normal" officeooo:rsid="01595018" officeooo:paragraph-rsid="01595018" fo:background-color="transparent" style:font-name-asian="Times New Roman CYR" style:font-weight-asian="normal" style:font-weight-complex="normal"/>
    </style:style>
    <style:style style:name="P111" style:family="paragraph" style:parent-style-name="Standard">
      <style:paragraph-properties fo:text-align="center" style:justify-single-word="false" style:snap-to-layout-grid="false"/>
      <style:text-properties fo:font-size="8pt" officeooo:paragraph-rsid="00c660c6" fo:background-color="transparent" style:font-size-asian="8pt" style:font-size-complex="8pt"/>
    </style:style>
    <style:style style:name="P112" style:family="paragraph" style:parent-style-name="Standard">
      <style:paragraph-properties fo:text-align="start" style:justify-single-word="false" style:snap-to-layout-grid="false"/>
      <style:text-properties fo:font-size="8pt" officeooo:paragraph-rsid="00c660c6" fo:background-color="transparent" style:font-size-asian="8pt" style:font-size-complex="8pt"/>
    </style:style>
    <style:style style:name="P113" style:family="paragraph" style:parent-style-name="Standard">
      <style:paragraph-properties fo:text-align="start" style:justify-single-word="false"/>
      <style:text-properties fo:font-size="8pt" officeooo:paragraph-rsid="00d07c6e" fo:background-color="transparent" style:font-size-asian="8pt" style:font-size-complex="8pt"/>
    </style:style>
    <style:style style:name="P114" style:family="paragraph" style:parent-style-name="Standard">
      <style:paragraph-properties style:snap-to-layout-grid="false"/>
      <style:text-properties fo:font-size="11pt" officeooo:paragraph-rsid="00c660c6" fo:background-color="transparent" style:font-size-asian="11pt" style:font-size-complex="11pt"/>
    </style:style>
    <style:style style:name="P115" style:family="paragraph" style:parent-style-name="Standard">
      <style:paragraph-properties fo:text-align="justify" style:justify-single-word="false" style:snap-to-layout-grid="false"/>
      <style:text-properties fo:font-size="11pt" officeooo:paragraph-rsid="00c660c6" fo:background-color="transparent" style:font-size-asian="11pt" style:font-size-complex="11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font-size="11pt" officeooo:rsid="015981f4" officeooo:paragraph-rsid="015981f4" fo:background-color="transparent" style:font-size-asian="11pt" style:font-size-complex="11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font-size="11pt" officeooo:paragraph-rsid="00c660c6" fo:background-color="transparent" style:font-size-asian="11pt" style:language-asian="ru" style:country-asian="RU" style:font-size-complex="11pt"/>
    </style:style>
    <style:style style:name="P118" style:family="paragraph" style:parent-style-name="Standard">
      <style:paragraph-properties style:snap-to-layout-grid="false"/>
      <style:text-properties fo:font-size="11pt" fo:font-weight="bold" officeooo:paragraph-rsid="00c660c6" fo:background-color="transparent" style:font-size-asian="11pt" style:font-weight-asian="bold" style:font-size-complex="11pt"/>
    </style:style>
    <style:style style:name="P119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fo:color="#000000" style:text-line-through-style="none" style:font-name="Times New Roman2" fo:font-size="14pt" fo:language="ru" fo:country="RU" fo:font-style="normal" style:text-underline-style="none" fo:font-weight="normal" officeooo:paragraph-rsid="01025c71" style:letter-kerning="tru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style:use-window-font-color="true" fo:font-size="14pt" fo:language="ru" fo:country="RU" fo:font-style="normal" fo:font-weight="normal" officeooo:paragraph-rsid="01025c71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10475c4"/>
    </style:style>
    <style:style style:name="P122" style:family="paragraph" style:parent-style-name="Standard">
      <style:paragraph-properties fo:margin-left="0cm" fo:margin-right="0cm" fo:line-height="95%" fo:text-align="justify" style:justify-single-word="false" fo:orphans="0" fo:widows="0" fo:text-indent="1.251cm" style:auto-text-indent="false" fo:background-color="#ffffff">
        <style:tab-stops>
          <style:tab-stop style:position="13.441cm"/>
        </style:tab-stops>
        <style:background-image/>
      </style:paragraph-properties>
      <style:text-properties fo:font-size="14pt" officeooo:paragraph-rsid="009d48d5" fo:background-color="transparen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text-indent="1.251cm" style:auto-text-indent="false" fo:background-color="#ffffff">
        <style:background-image/>
      </style:paragraph-properties>
      <style:text-properties fo:font-size="14pt" officeooo:paragraph-rsid="00fb50f6" fo:background-color="transparent"/>
    </style:style>
    <style:style style:name="P1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officeooo:paragraph-rsid="0145c9da" fo:background-color="transparent"/>
    </style:style>
    <style:style style:name="P125" style:family="paragraph" style:parent-style-name="Text_20_body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12eaa88"/>
    </style:style>
    <style:style style:name="P126" style:family="paragraph" style:parent-style-name="Text_20_body">
      <style:paragraph-properties fo:line-height="115%" fo:text-align="justify" style:justify-single-word="false"/>
      <style:text-properties style:font-name="Times New Roman1" fo:font-size="14pt" officeooo:paragraph-rsid="011f240d" fo:background-color="transparent" style:font-size-asian="14pt" style:font-size-complex="14pt"/>
    </style:style>
    <style:style style:name="P127" style:family="paragraph" style:parent-style-name="Text_20_body">
      <style:paragraph-properties fo:text-align="justify" style:justify-single-word="false"/>
      <style:text-properties style:font-name="Times New Roman1" fo:font-size="14pt" officeooo:paragraph-rsid="00f921a1" fo:background-color="transparent" style:font-size-asian="14pt" style:language-asian="zxx" style:country-asian="none" style:font-size-complex="14pt" style:font-weight-complex="normal"/>
    </style:style>
    <style:style style:name="P128" style:family="paragraph" style:parent-style-name="Text_20_body">
      <style:paragraph-properties fo:line-height="115%" fo:text-align="justify" style:justify-single-word="false"/>
      <style:text-properties style:font-name="Times New Roman1" fo:font-size="14pt" fo:background-color="transparent"/>
    </style:style>
    <style:style style:name="P129" style:family="paragraph" style:parent-style-name="Text_20_body">
      <style:paragraph-properties fo:text-align="justify" style:justify-single-word="false">
        <style:tab-stops>
          <style:tab-stop style:position="2.09cm"/>
        </style:tab-stops>
      </style:paragraph-properties>
      <style:text-properties officeooo:paragraph-rsid="009a7b8f" fo:background-color="transparent"/>
    </style:style>
    <style:style style:name="P130" style:family="paragraph" style:parent-style-name="Text_20_body">
      <style:paragraph-properties fo:line-height="115%" fo:text-align="justify" style:justify-single-word="false"/>
      <style:text-properties fo:background-color="transparent"/>
    </style:style>
    <style:style style:name="P131" style:family="paragraph" style:parent-style-name="Text_20_body">
      <style:paragraph-properties fo:line-height="115%" fo:text-align="justify" style:justify-single-word="false"/>
      <style:text-properties officeooo:paragraph-rsid="0160d618" fo:background-color="transparent"/>
    </style:style>
    <style:style style:name="P132" style:family="paragraph" style:parent-style-name="Text_20_body">
      <style:paragraph-properties fo:line-height="115%" fo:text-align="justify" style:justify-single-word="false"/>
      <style:text-properties officeooo:paragraph-rsid="00f9ed7d" fo:background-color="transparent"/>
    </style:style>
    <style:style style:name="P133" style:family="paragraph" style:parent-style-name="Text_20_body">
      <style:paragraph-properties fo:line-height="115%" fo:text-align="justify" style:justify-single-word="false"/>
      <style:text-properties officeooo:paragraph-rsid="0127eee6" fo:background-color="transparent"/>
    </style:style>
    <style:style style:name="P134" style:family="paragraph" style:parent-style-name="Text_20_body">
      <style:paragraph-properties fo:line-height="115%" fo:text-align="justify" style:justify-single-word="false"/>
      <style:text-properties officeooo:paragraph-rsid="00f4713d" fo:background-color="transparent"/>
    </style:style>
    <style:style style:name="P135" style:family="paragraph" style:parent-style-name="Text_20_body">
      <style:paragraph-properties fo:line-height="115%" fo:text-align="justify" style:justify-single-word="false"/>
      <style:text-properties officeooo:paragraph-rsid="01201281" fo:background-color="transparent"/>
    </style:style>
    <style:style style:name="P136" style:family="paragraph" style:parent-style-name="Text_20_body">
      <style:paragraph-properties fo:line-height="110%" fo:text-align="center" style:justify-single-word="false"/>
      <style:text-properties officeooo:paragraph-rsid="015003ec" fo:background-color="transparent"/>
    </style:style>
    <style:style style:name="P1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11f711b"/>
    </style:style>
    <style:style style:name="P1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officeooo:paragraph-rsid="014d637a" fo:background-color="transparent" style:font-size-asian="14pt" style:font-size-complex="14pt"/>
    </style:style>
    <style:style style:name="P13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.09cm"/>
        </style:tab-stops>
      </style:paragraph-properties>
      <style:text-properties officeooo:paragraph-rsid="014dcb0f" fo:background-color="transparent"/>
    </style:style>
    <style:style style:name="P1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f4713d" fo:background-color="transparent"/>
    </style:style>
    <style:style style:name="P1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f4713d" fo:background-color="transparent" style:font-size-asian="14pt" style:language-asian="zxx" style:country-asian="none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f4713d" fo:background-color="transparent" style:font-size-asian="14pt" style:font-size-complex="14pt"/>
    </style:style>
    <style:style style:name="P143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fo:font-size="14pt" fo:background-color="transparent"/>
    </style:style>
    <style:style style:name="P144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font-size="14pt" officeooo:paragraph-rsid="0129aeb2" fo:background-color="transparent"/>
    </style:style>
    <style:style style:name="P145" style:family="paragraph" style:parent-style-name="Text_20_body">
      <style:paragraph-properties fo:margin-top="0cm" fo:margin-bottom="0cm" style:contextual-spacing="false" fo:line-height="110%" fo:text-align="justify" style:justify-single-word="false"/>
      <style:text-properties style:font-name="Times New Roman1" fo:font-size="14pt" officeooo:paragraph-rsid="015003ec" fo:background-color="transparent" style:font-size-asian="14pt" style:font-size-complex="14pt"/>
    </style:style>
    <style:style style:name="P146" style:family="paragraph" style:parent-style-name="Text_20_body">
      <style:paragraph-properties fo:margin-top="0cm" fo:margin-bottom="0cm" style:contextual-spacing="false" fo:line-height="110%" fo:text-align="justify" style:justify-single-word="false"/>
      <style:text-properties fo:font-size="14pt" officeooo:paragraph-rsid="015003ec" fo:background-color="transparent" style:font-size-asian="14pt" style:font-size-complex="14pt"/>
    </style:style>
    <style:style style:name="P1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ea30c9" fo:background-color="transparent"/>
    </style:style>
    <style:style style:name="P1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font-name="Times New Roman" fo:font-size="14pt" fo:font-style="normal" fo:text-shadow="none" style:text-underline-style="none" fo:font-weight="normal" officeooo:paragraph-rsid="00ea30c9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14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152d7da" fo:background-color="transparent"/>
    </style:style>
    <style:style style:name="P150" style:family="paragraph" style:parent-style-name="Основной_20_текст1">
      <style:paragraph-properties fo:margin-left="0cm" fo:margin-right="0cm" fo:margin-top="0cm" fo:margin-bottom="0cm" style:contextual-spacing="false" style:line-height-at-least="0.176cm" fo:text-indent="0cm" style:auto-text-indent="false" fo:background-color="transparent">
        <style:background-image/>
      </style:paragraph-properties>
      <style:text-properties fo:font-size="12pt" officeooo:paragraph-rsid="001e9606" fo:background-color="transparent" style:font-size-asian="12pt" style:font-size-complex="12pt"/>
    </style:style>
    <style:style style:name="P151" style:family="paragraph" style:parent-style-name="Основной_20_текст1">
      <style:paragraph-properties fo:margin-left="0cm" fo:margin-right="0cm" fo:margin-top="0cm" fo:margin-bottom="0cm" style:contextual-spacing="false" style:line-height-at-least="0.176cm" fo:text-indent="0cm" style:auto-text-indent="false" fo:background-color="transparent">
        <style:background-image/>
      </style:paragraph-properties>
      <style:text-properties fo:font-size="12pt" officeooo:paragraph-rsid="001e9606" fo:background-color="transparent" style:font-name-asian="Times New Roman CYR" style:font-size-asian="12pt" style:font-size-complex="12pt"/>
    </style:style>
    <style:style style:name="P152" style:family="paragraph" style:parent-style-name="Основной_20_текст_20__28_3_29_">
      <style:paragraph-properties fo:margin-left="0cm" fo:margin-right="0cm" fo:margin-top="0cm" fo:margin-bottom="0cm" style:contextual-spacing="false" fo:line-height="0.474cm" fo:text-align="justify" style:justify-single-word="false" fo:text-indent="0cm" style:auto-text-indent="false" fo:background-color="transparent">
        <style:background-image/>
      </style:paragraph-properties>
      <style:text-properties fo:font-size="12pt" officeooo:paragraph-rsid="001e9606" fo:background-color="transparent" style:font-size-asian="12pt" style:font-size-complex="12pt"/>
    </style:style>
    <style:style style:name="P153" style:family="paragraph" style:parent-style-name="Основной_20_текст_20__28_3_29_">
      <style:paragraph-properties fo:margin-left="0cm" fo:margin-right="0cm" fo:margin-top="0cm" fo:margin-bottom="0cm" style:contextual-spacing="false" fo:line-height="0.49cm" fo:text-indent="0cm" style:auto-text-indent="false" fo:background-color="transparent">
        <style:background-image/>
      </style:paragraph-properties>
      <style:text-properties fo:font-size="12pt" officeooo:paragraph-rsid="001e9606" fo:background-color="transparent" style:font-size-asian="12pt" style:font-size-complex="12pt"/>
    </style:style>
    <style:style style:name="P154" style:family="paragraph" style:parent-style-name="Основной_20_текст_20__28_3_29_">
      <style:paragraph-properties fo:margin-left="0cm" fo:margin-right="0cm" fo:margin-top="0cm" fo:margin-bottom="0cm" style:contextual-spacing="false" fo:text-indent="0cm" style:auto-text-indent="false" fo:background-color="transparent">
        <style:background-image/>
      </style:paragraph-properties>
      <style:text-properties fo:font-size="12pt" officeooo:paragraph-rsid="001e9606" fo:background-color="transparent" style:font-size-asian="12pt" style:font-size-complex="12pt"/>
    </style:style>
    <style:style style:name="P155" style:family="paragraph" style:parent-style-name="Основной_20_текст_20__28_3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fo:font-size="12pt" officeooo:paragraph-rsid="001e9606" fo:background-color="transparent" style:font-size-asian="12pt" style:font-size-complex="12pt"/>
    </style:style>
    <style:style style:name="P156" style:family="paragraph" style:parent-style-name="Основной_20_текст_20__28_3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1e9606" fo:background-color="transparent"/>
    </style:style>
    <style:style style:name="P157" style:family="paragraph" style:parent-style-name="Text_20_body_20_indent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officeooo:paragraph-rsid="0039dc91" fo:background-color="transparent"/>
    </style:style>
    <style:style style:name="P158" style:family="paragraph" style:parent-style-name="Text_20_body_20_indent">
      <style:paragraph-properties fo:margin-left="0cm" fo:margin-right="0cm" fo:margin-top="0.212cm" fo:margin-bottom="0cm" style:contextual-spacing="false" fo:text-indent="0cm" style:auto-text-indent="false" style:snap-to-layout-grid="false">
        <style:tab-stops>
          <style:tab-stop style:position="0.953cm"/>
        </style:tab-stops>
      </style:paragraph-properties>
      <style:text-properties fo:font-size="12pt" officeooo:paragraph-rsid="005b1fa0" fo:background-color="transparent" style:font-size-asian="12pt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39028f" fo:background-color="transparent"/>
    </style:style>
    <style:style style:name="P160" style:family="paragraph" style:parent-style-name="Standard">
      <style:paragraph-properties fo:text-align="justify" style:justify-single-word="false" fo:background-color="transparent">
        <style:tab-stops>
          <style:tab-stop style:position="2.09cm"/>
        </style:tab-stops>
        <style:background-image/>
      </style:paragraph-properties>
      <style:text-properties fo:font-size="14pt" officeooo:paragraph-rsid="00e83053" fo:background-color="transparent" style:font-size-asian="14pt" style:font-size-complex="14pt" style:font-style-complex="italic"/>
    </style:style>
    <style:style style:name="P161" style:family="paragraph" style:parent-style-name="Standard">
      <style:paragraph-properties fo:margin-left="0cm" fo:margin-right="-0.192cm" fo:text-align="justify" style:justify-single-word="false" fo:text-indent="1.251cm" style:auto-text-indent="false"/>
      <style:text-properties fo:font-size="14pt" officeooo:paragraph-rsid="01541eba" fo:background-color="transparent" style:font-size-asian="14pt"/>
    </style:style>
    <style:style style:name="P162" style:family="paragraph" style:parent-style-name="Standard">
      <style:paragraph-properties fo:margin-left="0cm" fo:margin-right="-0.192cm" fo:text-align="justify" style:justify-single-word="false" fo:text-indent="1.251cm" style:auto-text-indent="false"/>
      <style:text-properties fo:font-size="14pt" officeooo:paragraph-rsid="00216067" fo:background-color="transparent" style:font-size-asian="14pt"/>
    </style:style>
    <style:style style:name="P163" style:family="paragraph" style:parent-style-name="Standard">
      <style:paragraph-properties fo:margin-left="0cm" fo:margin-right="-0.192cm" fo:text-align="justify" style:justify-single-word="false" fo:text-indent="1.251cm" style:auto-text-indent="false"/>
      <style:text-properties fo:font-size="14pt" officeooo:paragraph-rsid="00216067" fo:background-color="transparent" style:font-size-asian="14pt" style:font-size-complex="14pt"/>
    </style:style>
    <style:style style:name="P164" style:family="paragraph" style:parent-style-name="Standard">
      <style:paragraph-properties fo:margin-left="0cm" fo:margin-right="-0.192cm" fo:text-align="justify" style:justify-single-word="false" fo:text-indent="1.251cm" style:auto-text-indent="false"/>
      <style:text-properties officeooo:paragraph-rsid="00216067" fo:background-color="transparent"/>
    </style:style>
    <style:style style:name="P16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font-size="14pt" officeooo:paragraph-rsid="00f25021" fo:background-color="transparent" style:font-size-asian="14pt" style:font-size-complex="14pt" style:font-weight-complex="normal"/>
    </style:style>
    <style:style style:name="P166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font-size="14pt" officeooo:paragraph-rsid="00f25021" fo:background-color="transparent" style:font-size-asian="14pt" style:font-size-complex="14pt"/>
    </style:style>
    <style:style style:name="P167" style:family="paragraph" style:parent-style-name="Standard">
      <style:paragraph-properties fo:margin-left="0cm" fo:margin-right="-0.192cm" fo:text-align="justify" style:justify-single-word="false" fo:text-indent="0cm" style:auto-text-indent="false"/>
      <style:text-properties officeooo:paragraph-rsid="00f25021" fo:background-color="transparent"/>
    </style:style>
    <style:style style:name="P168" style:family="paragraph" style:parent-style-name="Standard">
      <style:paragraph-properties fo:margin-left="0cm" fo:margin-right="-0.192cm" fo:text-align="justify" style:justify-single-word="false" fo:text-indent="0cm" style:auto-text-indent="false"/>
      <style:text-properties officeooo:paragraph-rsid="00f77411" fo:background-color="transparent"/>
    </style:style>
    <style:style style:name="P169" style:family="paragraph" style:parent-style-name="Standard">
      <style:paragraph-properties fo:margin-left="0cm" fo:margin-right="-0.192cm" fo:text-align="justify" style:justify-single-word="false" fo:text-indent="0cm" style:auto-text-indent="false"/>
      <style:text-properties officeooo:paragraph-rsid="012a48fb" fo:background-color="transparent"/>
    </style:style>
    <style:style style:name="P170" style:family="paragraph" style:parent-style-name="Standard">
      <style:paragraph-properties fo:margin-left="0cm" fo:margin-right="-0.191cm" fo:margin-top="0.041cm" fo:margin-bottom="0cm" style:contextual-spacing="false" fo:text-align="center" style:justify-single-word="false" fo:hyphenation-ladder-count="no-limit" fo:text-indent="0cm" style:auto-text-indent="false"/>
      <style:text-properties fo:color="#000000" officeooo:paragraph-rsid="012605c8" fo:background-color="transparent" style:language-asian="ru" style:country-asian="RU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-0.191cm" fo:margin-top="0.041cm" fo:margin-bottom="0cm" style:contextual-spacing="false" fo:text-align="center" style:justify-single-word="false" fo:hyphenation-ladder-count="no-limit" fo:text-indent="0cm" style:auto-text-indent="false" style:snap-to-layout-grid="false"/>
      <style:text-properties fo:color="#000000" fo:font-weight="bold" officeooo:paragraph-rsid="012605c8" fo:background-color="transparent" style:language-asian="ru" style:country-asian="RU" style:font-weight-asian="bold" style:font-weight-complex="bold" fo:hyphenate="true" fo:hyphenation-remain-char-count="2" fo:hyphenation-push-char-count="2"/>
    </style:style>
    <style:style style:name="P172" style:family="paragraph" style:parent-style-name="Standard">
      <style:paragraph-properties fo:margin-left="0cm" fo:margin-right="-0.191cm" fo:margin-top="0.041cm" fo:margin-bottom="0cm" style:contextual-spacing="false" fo:text-align="center" style:justify-single-word="false" fo:hyphenation-ladder-count="no-limit" fo:text-indent="0cm" style:auto-text-indent="false"/>
      <style:text-properties fo:color="#000000" fo:font-weight="bold" officeooo:rsid="0148d52f" officeooo:paragraph-rsid="0148d52f" fo:background-color="transparent" style:language-asian="ru" style:country-asian="RU" style:font-weight-asian="bold" style:font-weight-complex="bold" fo:hyphenate="true" fo:hyphenation-remain-char-count="2" fo:hyphenation-push-char-count="2"/>
    </style:style>
    <style:style style:name="P173" style:family="paragraph" style:parent-style-name="Standard">
      <style:paragraph-properties fo:margin-left="0cm" fo:margin-right="-0.191cm" fo:margin-top="0.041cm" fo:margin-bottom="0cm" style:contextual-spacing="false" fo:text-align="center" style:justify-single-word="false" fo:hyphenation-ladder-count="no-limit" fo:text-indent="0cm" style:auto-text-indent="false"/>
      <style:text-properties fo:color="#000000" fo:font-size="11pt" fo:font-weight="bold" officeooo:paragraph-rsid="012605c8" fo:background-color="transparent" style:font-size-asian="11pt" style:language-asian="ru" style:country-asian="RU" style:font-weight-asian="bold" style:font-size-complex="11pt" fo:hyphenate="true" fo:hyphenation-remain-char-count="2" fo:hyphenation-push-char-count="2"/>
    </style:style>
    <style:style style:name="P174" style:family="paragraph" style:parent-style-name="Standard">
      <style:paragraph-properties fo:margin-left="0cm" fo:margin-right="-0.191cm" fo:margin-top="0.041cm" fo:margin-bottom="0cm" style:contextual-spacing="false" fo:text-align="center" style:justify-single-word="false" fo:hyphenation-ladder-count="no-limit" fo:text-indent="0cm" style:auto-text-indent="false"/>
      <style:text-properties fo:color="#000000" fo:font-weight="normal" officeooo:rsid="0148d52f" officeooo:paragraph-rsid="0148d52f" fo:background-color="transparent" style:language-asian="ru" style:country-asian="RU" style:font-weight-asian="normal" style:font-weight-complex="normal" fo:hyphenate="true" fo:hyphenation-remain-char-count="2" fo:hyphenation-push-char-count="2"/>
    </style:style>
    <style:style style:name="P175" style:family="paragraph" style:parent-style-name="Standard">
      <style:paragraph-properties fo:margin-left="0cm" fo:margin-right="-0.191cm" fo:margin-top="0.041cm" fo:margin-bottom="0cm" style:contextual-spacing="false" fo:text-align="center" style:justify-single-word="false" fo:hyphenation-ladder-count="no-limit" fo:text-indent="0cm" style:auto-text-indent="false"/>
      <style:text-properties fo:color="#000000" fo:font-size="12pt" officeooo:rsid="0148d52f" officeooo:paragraph-rsid="0148d52f" fo:background-color="transparent" style:font-size-asian="12pt" style:language-asian="ru" style:country-asian="RU" style:font-size-complex="12pt" fo:hyphenate="true" fo:hyphenation-remain-char-count="2" fo:hyphenation-push-char-count="2"/>
    </style:style>
    <style:style style:name="P176" style:family="paragraph" style:parent-style-name="Standard">
      <style:paragraph-properties fo:margin-left="0cm" fo:margin-right="-0.191cm" fo:margin-top="0.041cm" fo:margin-bottom="0cm" style:contextual-spacing="false" fo:text-align="center" style:justify-single-word="false" fo:hyphenation-ladder-count="no-limit" fo:text-indent="0cm" style:auto-text-indent="false"/>
      <style:text-properties fo:color="#000000" fo:font-size="12pt" officeooo:rsid="001d1974" officeooo:paragraph-rsid="012605c8" fo:background-color="transparent" style:font-size-asian="12pt" style:language-asian="ru" style:country-asian="RU" style:font-size-complex="12pt" fo:hyphenate="true" fo:hyphenation-remain-char-count="2" fo:hyphenation-push-char-count="2"/>
    </style:style>
    <style:style style:name="P177" style:family="paragraph" style:parent-style-name="Standard">
      <style:paragraph-properties fo:margin-left="0cm" fo:margin-right="-0.191cm" fo:margin-top="0.041cm" fo:margin-bottom="0cm" style:contextual-spacing="false" fo:hyphenation-ladder-count="no-limit" fo:text-indent="0cm" style:auto-text-indent="false"/>
      <style:text-properties officeooo:paragraph-rsid="012605c8" fo:background-color="transparent" fo:hyphenate="true" fo:hyphenation-remain-char-count="2" fo:hyphenation-push-char-count="2"/>
    </style:style>
    <style:style style:name="P178" style:family="paragraph" style:parent-style-name="Standard">
      <style:paragraph-properties fo:margin-top="0.041cm" fo:margin-bottom="0cm" style:contextual-spacing="false" fo:hyphenation-ladder-count="no-limit"/>
      <style:text-properties fo:color="#000000" fo:font-weight="bold" officeooo:paragraph-rsid="012605c8" fo:background-color="transparent" style:language-asian="ru" style:country-asian="RU" style:font-weight-asian="bold" style:font-weight-complex="bold" fo:hyphenate="true" fo:hyphenation-remain-char-count="2" fo:hyphenation-push-char-count="2"/>
    </style:style>
    <style:style style:name="P179" style:family="paragraph" style:parent-style-name="Standard">
      <style:paragraph-properties fo:margin-top="0.041cm" fo:margin-bottom="0cm" style:contextual-spacing="false" fo:hyphenation-ladder-count="no-limit"/>
      <style:text-properties fo:color="#000000" officeooo:paragraph-rsid="012605c8" fo:background-color="transparent" style:language-asian="ru" style:country-asian="RU" fo:hyphenate="true" fo:hyphenation-remain-char-count="2" fo:hyphenation-push-char-count="2"/>
    </style:style>
    <style:style style:name="P180" style:family="paragraph" style:parent-style-name="Standard">
      <style:paragraph-properties fo:margin-left="0cm" fo:margin-right="0cm" fo:text-align="center" style:justify-single-word="false" fo:hyphenation-ladder-count="no-limit" fo:text-indent="0.019cm" style:auto-text-indent="false"/>
      <style:text-properties fo:color="#000000" officeooo:rsid="0148d52f" officeooo:paragraph-rsid="0148d52f" fo:background-color="transparent" style:language-asian="ru" style:country-asian="RU" fo:hyphenate="true" fo:hyphenation-remain-char-count="2" fo:hyphenation-push-char-count="2"/>
    </style:style>
    <style:style style:name="P181" style:family="paragraph" style:parent-style-name="Table_20_Contents">
      <style:text-properties fo:background-color="transparent"/>
    </style:style>
    <style:style style:name="P182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83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84" style:family="paragraph" style:parent-style-name="Table_20_Contents">
      <style:paragraph-properties fo:text-align="center" style:justify-single-word="false" style:snap-to-layout-grid="false"/>
      <style:text-properties officeooo:paragraph-rsid="00f25021" fo:background-color="transparent"/>
    </style:style>
    <style:style style:name="P185" style:family="paragraph" style:parent-style-name="Table_20_Contents">
      <style:paragraph-properties fo:text-align="justify" style:justify-single-word="false" style:snap-to-layout-grid="false"/>
      <style:text-properties officeooo:paragraph-rsid="00f25021" fo:background-color="transparent"/>
    </style:style>
    <style:style style:name="P186" style:family="paragraph" style:parent-style-name="Table_20_Contents">
      <style:paragraph-properties fo:text-align="center" style:justify-single-word="false" style:snap-to-layout-grid="false"/>
      <style:text-properties officeooo:rsid="015bd33f" officeooo:paragraph-rsid="015bd33f" fo:background-color="transparent"/>
    </style:style>
    <style:style style:name="P187" style:family="paragraph" style:parent-style-name="Table_20_Contents">
      <style:paragraph-properties fo:text-align="center" style:justify-single-word="false" style:snap-to-layout-grid="false"/>
      <style:text-properties officeooo:rsid="010b56f4" officeooo:paragraph-rsid="010b56f4" fo:background-color="transparent"/>
    </style:style>
    <style:style style:name="P188" style:family="paragraph" style:parent-style-name="Table_20_Contents">
      <style:paragraph-properties fo:text-align="center" style:justify-single-word="false" style:snap-to-layout-grid="false"/>
      <style:text-properties fo:font-weight="bold" officeooo:paragraph-rsid="00f25021" fo:background-color="transparent" style:font-weight-asian="bold"/>
    </style:style>
    <style:style style:name="P189" style:family="paragraph" style:parent-style-name="Table_20_Contents">
      <style:paragraph-properties fo:text-align="justify" style:justify-single-word="false" style:snap-to-layout-grid="false"/>
      <style:text-properties fo:font-weight="bold" officeooo:paragraph-rsid="00f25021" fo:background-color="transparent" style:font-weight-asian="bold"/>
    </style:style>
    <style:style style:name="P190" style:family="paragraph" style:parent-style-name="Table_20_Contents">
      <style:paragraph-properties fo:text-align="center" style:justify-single-word="false" style:snap-to-layout-grid="false"/>
      <style:text-properties fo:font-weight="bold" officeooo:rsid="015bd33f" officeooo:paragraph-rsid="015bd33f" fo:background-color="transparent" style:font-weight-asian="bold" style:font-weight-complex="bold"/>
    </style:style>
    <style:style style:name="P191" style:family="paragraph" style:parent-style-name="Table_20_Contents">
      <style:paragraph-properties fo:text-align="center" style:justify-single-word="false" style:snap-to-layout-grid="false"/>
      <style:text-properties fo:font-weight="bold" officeooo:rsid="015cf8c6" officeooo:paragraph-rsid="015cf8c6" fo:background-color="transparent" style:font-weight-asian="bold" style:font-weight-complex="bold"/>
    </style:style>
    <style:style style:name="P192" style:family="paragraph" style:parent-style-name="Table_20_Contents">
      <style:paragraph-properties fo:text-align="center" style:justify-single-word="false" style:snap-to-layout-grid="false"/>
      <style:text-properties fo:font-weight="normal" officeooo:rsid="015bd33f" officeooo:paragraph-rsid="015bd33f" fo:background-color="transparent" style:font-weight-asian="normal" style:font-weight-complex="normal"/>
    </style:style>
    <style:style style:name="P19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officeooo:paragraph-rsid="01541eba" fo:background-color="transparent"/>
    </style:style>
    <style:style style:name="P194" style:family="paragraph" style:parent-style-name="Table_20_Contents">
      <style:paragraph-properties fo:margin-top="0cm" fo:margin-bottom="0.499cm" style:contextual-spacing="false" fo:line-height="110%" fo:text-align="center" style:justify-single-word="false"/>
      <style:text-properties fo:color="#000000" officeooo:paragraph-rsid="01541eba" fo:background-color="transparent"/>
    </style:style>
    <style:style style:name="P195" style:family="paragraph" style:parent-style-name="Table_20_Contents">
      <style:paragraph-properties fo:margin-top="0cm" fo:margin-bottom="0.499cm" style:contextual-spacing="false" fo:line-height="110%" fo:text-align="center" style:justify-single-word="false"/>
      <style:text-properties officeooo:paragraph-rsid="01541eba" fo:background-color="transparent"/>
    </style:style>
    <style:style style:name="P196" style:family="paragraph" style:parent-style-name="Table_20_Contents">
      <style:paragraph-properties fo:margin-top="0cm" fo:margin-bottom="0.499cm" style:contextual-spacing="false"/>
      <style:text-properties officeooo:paragraph-rsid="01541eba" fo:background-color="transparent"/>
    </style:style>
    <style:style style:name="P197" style:family="paragraph" style:parent-style-name="Text_20_body">
      <style:paragraph-properties fo:margin-left="-0.069cm" fo:margin-right="0cm" fo:line-height="110%" fo:text-align="center" style:justify-single-word="false" fo:text-indent="0cm" style:auto-text-indent="false"/>
      <style:text-properties officeooo:paragraph-rsid="015003ec" fo:background-color="transparent"/>
    </style:style>
    <style:style style:name="P198" style:family="paragraph" style:parent-style-name="Text_20_body">
      <style:paragraph-properties fo:margin-left="-0.069cm" fo:margin-right="0cm" fo:line-height="110%" fo:text-align="center" style:justify-single-word="false" fo:text-indent="0cm" style:auto-text-indent="false"/>
      <style:text-properties fo:color="#000000" officeooo:paragraph-rsid="015003ec" fo:background-color="transparent"/>
    </style:style>
    <style:style style:name="P199" style:family="paragraph" style:parent-style-name="Text_20_body">
      <style:paragraph-properties fo:margin-left="-0.069cm" fo:margin-right="0cm" fo:line-height="110%" fo:text-align="center" style:justify-single-word="false" fo:text-indent="1.251cm" style:auto-text-indent="false"/>
      <style:text-properties officeooo:paragraph-rsid="015003ec" fo:background-color="transparent"/>
    </style:style>
    <style:style style:name="P200" style:family="paragraph" style:parent-style-name="Основной_20_текст1">
      <style:paragraph-properties fo:margin-left="0.035cm" fo:margin-right="0cm" fo:margin-top="0cm" fo:margin-bottom="0cm" style:contextual-spacing="true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officeooo:paragraph-rsid="0039028f" fo:background-color="transparent" style:font-size-asian="14pt" style:font-size-complex="14pt"/>
    </style:style>
    <style:style style:name="P201" style:family="paragraph" style:parent-style-name="Основной_20_текст1">
      <style:paragraph-properties fo:margin-left="0.035cm" fo:margin-right="0.035cm" fo:margin-top="0cm" fo:margin-bottom="0cm" style:contextual-spacing="true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 CYR" fo:font-size="14pt" officeooo:paragraph-rsid="0039028f" fo:background-color="transparent" style:font-size-asian="14pt" style:font-name-complex="Times New Roman CYR" style:font-size-complex="14pt"/>
    </style:style>
    <style:style style:name="P202" style:family="paragraph" style:parent-style-name="Основной_20_текст1">
      <style:paragraph-properties fo:margin-left="0.459cm" fo:margin-right="0cm" fo:margin-top="0cm" fo:margin-bottom="0cm" style:contextual-spacing="false" fo:line-height="0.568cm" fo:text-indent="0cm" style:auto-text-indent="false" fo:background-color="transparent">
        <style:background-image/>
      </style:paragraph-properties>
      <style:text-properties officeooo:paragraph-rsid="00106ef0" fo:background-color="transparent"/>
    </style:style>
    <style:style style:name="P203" style:family="paragraph" style:parent-style-name="Основной_20_текст1">
      <style:paragraph-properties fo:margin-left="0.459cm" fo:margin-right="0cm" fo:margin-top="0cm" fo:margin-bottom="0cm" style:contextual-spacing="false" fo:line-height="0.568cm" fo:text-indent="0cm" style:auto-text-indent="false" fo:background-color="transparent">
        <style:background-image/>
      </style:paragraph-properties>
      <style:text-properties fo:font-size="14pt" officeooo:paragraph-rsid="00106ef0" fo:background-color="transparent" style:font-size-asian="14pt" style:font-size-complex="14pt"/>
    </style:style>
    <style:style style:name="P204" style:family="paragraph" style:parent-style-name="Основной_20_текст1">
      <style:paragraph-properties fo:margin-left="0.459cm" fo:margin-right="0cm" fo:margin-top="0cm" fo:margin-bottom="0.601cm" style:contextual-spacing="false" fo:line-height="0.568cm" fo:text-indent="0cm" style:auto-text-indent="false" fo:background-color="transparent">
        <style:background-image/>
      </style:paragraph-properties>
      <style:text-properties fo:font-size="14pt" officeooo:paragraph-rsid="00229771" fo:background-color="transparent" style:font-size-asian="14pt" style:font-size-complex="14pt"/>
    </style:style>
    <style:style style:name="P205" style:family="paragraph" style:parent-style-name="Основной_20_текст1">
      <style:paragraph-properties fo:margin-left="0.459cm" fo:margin-right="0cm" fo:margin-top="0cm" fo:margin-bottom="0.601cm" style:contextual-spacing="false" fo:line-height="0.568cm" fo:text-indent="0cm" style:auto-text-indent="false" fo:background-color="transparent">
        <style:background-image/>
      </style:paragraph-properties>
      <style:text-properties fo:font-weight="normal" officeooo:paragraph-rsid="001e9606" fo:background-color="transparent" style:font-weight-asian="normal" style:font-weight-complex="normal"/>
    </style:style>
    <style:style style:name="P206" style:family="paragraph" style:parent-style-name="Основной_20_текст1">
      <style:paragraph-properties fo:margin-left="0.459cm" fo:margin-right="0cm" fo:margin-top="0cm" fo:margin-bottom="0.522cm" style:contextual-spacing="false" fo:line-height="0.568cm" fo:text-indent="0cm" style:auto-text-indent="false" fo:background-color="transparent">
        <style:background-image/>
      </style:paragraph-properties>
      <style:text-properties fo:font-size="14pt" officeooo:paragraph-rsid="001e9606" fo:background-color="transparent" style:font-size-asian="14pt" style:font-size-complex="14pt"/>
    </style:style>
    <style:style style:name="P207" style:family="paragraph" style:parent-style-name="Основной_20_текст1">
      <style:paragraph-properties fo:margin-left="0.459cm" fo:margin-right="0cm" fo:margin-top="0cm" fo:margin-bottom="0.522cm" style:contextual-spacing="false" fo:line-height="0.568cm" fo:text-indent="0cm" style:auto-text-indent="false" fo:background-color="transparent">
        <style:background-image/>
      </style:paragraph-properties>
      <style:text-properties fo:font-size="14pt" officeooo:paragraph-rsid="0129aeb2" fo:background-color="transparent" style:font-size-asian="14pt" style:font-size-complex="14pt"/>
    </style:style>
    <style:style style:name="P208" style:family="paragraph" style:parent-style-name="Основной_20_текст1">
      <style:paragraph-properties fo:margin-left="0.741cm" fo:margin-right="0cm" fo:margin-top="0cm" fo:margin-bottom="0cm" style:contextual-spacing="false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font-size="12pt" officeooo:paragraph-rsid="001e9606" fo:background-color="transparent" style:font-size-asian="12pt" style:font-size-complex="12pt"/>
    </style:style>
    <style:style style:name="P209" style:family="paragraph" style:parent-style-name="Основной_20_текст1">
      <style:paragraph-properties fo:margin-left="2.187cm" fo:margin-right="0cm" fo:margin-top="0cm" fo:margin-bottom="0cm" style:contextual-spacing="false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font-size="12pt" officeooo:paragraph-rsid="001e9606" fo:background-color="transparent" style:font-size-asian="12pt" style:font-size-complex="12pt"/>
    </style:style>
    <style:style style:name="P210" style:family="paragraph" style:parent-style-name="Основной_20_текст1">
      <style:paragraph-properties fo:margin-left="2.117cm" fo:margin-right="0cm" fo:margin-top="0cm" fo:margin-bottom="0cm" style:contextual-spacing="false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font-size="12pt" officeooo:paragraph-rsid="001e9606" fo:background-color="transparent" style:font-size-asian="12pt" style:font-size-complex="12pt"/>
    </style:style>
    <style:style style:name="P211" style:family="paragraph" style:parent-style-name="Основной_20_текст_20__28_3_29_">
      <style:paragraph-properties fo:margin-left="0cm" fo:margin-right="0cm" fo:margin-top="0cm" fo:margin-bottom="0cm" style:contextual-spacing="false" fo:text-align="justify" style:justify-single-word="false" fo:text-indent="-0.141cm" style:auto-text-indent="false" fo:background-color="transparent">
        <style:background-image/>
      </style:paragraph-properties>
      <style:text-properties fo:font-size="12pt" officeooo:paragraph-rsid="001e9606" fo:background-color="transparent" style:font-size-asian="12pt" style:font-size-complex="12pt"/>
    </style:style>
    <style:style style:name="P212" style:family="paragraph" style:parent-style-name="Основной_20_текст_20__28_3_29_">
      <style:paragraph-properties fo:margin-left="0cm" fo:margin-right="0.529cm" fo:margin-top="0cm" fo:margin-bottom="0cm" style:contextual-spacing="false" fo:text-align="end" style:justify-single-word="false" fo:text-indent="0cm" style:auto-text-indent="false" fo:background-color="transparent">
        <style:background-image/>
      </style:paragraph-properties>
      <style:text-properties fo:font-size="12pt" officeooo:paragraph-rsid="001e9606" fo:background-color="transparent" style:font-size-asian="12pt" style:font-size-complex="12pt"/>
    </style:style>
    <style:style style:name="P213" style:family="paragraph" style:parent-style-name="Основной_20_текст_20__28_3_29_">
      <style:paragraph-properties fo:margin-left="0cm" fo:margin-right="0.529cm" fo:margin-top="0cm" fo:margin-bottom="0cm" style:contextual-spacing="false" fo:text-align="end" style:justify-single-word="false" fo:text-indent="0cm" style:auto-text-indent="false" fo:background-color="transparent">
        <style:background-image/>
      </style:paragraph-properties>
      <style:text-properties officeooo:paragraph-rsid="001e9606" fo:background-color="transparent"/>
    </style:style>
    <style:style style:name="P214" style:family="paragraph" style:parent-style-name="Основной_20_текст_20__28_3_29_">
      <style:paragraph-properties fo:margin-left="0.247cm" fo:margin-right="0cm" fo:margin-top="0cm" fo:margin-bottom="0cm" style:contextual-spacing="false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font-size="12pt" officeooo:paragraph-rsid="001e9606" fo:background-color="transparent" style:font-size-asian="12pt" style:font-size-complex="12pt"/>
    </style:style>
    <style:style style:name="P215" style:family="paragraph" style:parent-style-name="Основной_20_текст_20__28_3_29_">
      <style:paragraph-properties fo:margin-left="0cm" fo:margin-right="0.423cm" fo:margin-top="0cm" fo:margin-bottom="0cm" style:contextual-spacing="false" fo:line-height="0.49cm" fo:text-align="justify" style:justify-single-word="false" fo:text-indent="0cm" style:auto-text-indent="false" fo:background-color="transparent">
        <style:background-image/>
      </style:paragraph-properties>
      <style:text-properties fo:font-size="12pt" officeooo:paragraph-rsid="008d1b1b" fo:background-color="transparent" style:font-size-asian="12pt" style:font-size-complex="12pt"/>
    </style:style>
    <style:style style:name="P216" style:family="paragraph" style:parent-style-name="Без_20_интервала">
      <style:paragraph-properties fo:text-align="justify" style:justify-single-word="false"/>
      <style:text-properties officeooo:paragraph-rsid="00216067" fo:background-color="transparent"/>
    </style:style>
    <style:style style:name="P217" style:family="paragraph" style:parent-style-name="Standard_20__28_user_29_">
      <style:paragraph-properties fo:text-align="justify" style:justify-single-word="false"/>
      <style:text-properties fo:font-size="14pt" officeooo:paragraph-rsid="0156085a" fo:background-color="transparent" style:font-size-asian="14pt" style:font-size-complex="14pt"/>
    </style:style>
    <style:style style:name="P218" style:family="paragraph" style:parent-style-name="Standard_20__28_user_29_">
      <style:paragraph-properties fo:text-align="justify" style:justify-single-word="false"/>
      <style:text-properties officeooo:paragraph-rsid="0156085a" fo:background-color="transparent"/>
    </style:style>
    <style:style style:name="P219" style:family="paragraph" style:parent-style-name="ConsPlusNonformat">
      <style:paragraph-properties fo:text-align="justify" style:justify-single-word="false"/>
      <style:text-properties style:use-window-font-color="true" style:font-name="Times New Roman" fo:font-size="14pt" fo:language="ru" fo:country="RU" officeooo:paragraph-rsid="0039dc91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0" style:family="paragraph" style:parent-style-name="ConsPlusNonformat">
      <style:paragraph-properties fo:text-align="justify" style:justify-single-word="false" style:text-autospace="none"/>
      <style:text-properties style:use-window-font-color="true" style:font-name="Times New Roman" fo:font-size="14pt" fo:language="ru" fo:country="RU" officeooo:rsid="0039dc91" officeooo:paragraph-rsid="00776394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1" style:family="paragraph" style:parent-style-name="ConsPlusNonformat">
      <style:paragraph-properties fo:text-align="justify" style:justify-single-word="false" style:text-autospace="none"/>
      <style:text-properties style:use-window-font-color="true" style:font-name="Times New Roman" fo:font-size="14pt" fo:language="ru" fo:country="RU" officeooo:rsid="0039dc91" officeooo:paragraph-rsid="0096da2b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2" style:family="paragraph" style:parent-style-name="ConsPlusNonformat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officeooo:paragraph-rsid="005b1fa0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23" style:family="paragraph" style:parent-style-name="ConsPlusNonformat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fo:font-weight="bold" officeooo:rsid="008d1b1b" officeooo:paragraph-rsid="008d1b1b" fo:background-color="transparent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224" style:family="paragraph" style:parent-style-name="ConsPlusNonformat">
      <style:paragraph-properties fo:text-align="center" style:justify-single-word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25" style:family="paragraph" style:parent-style-name="ConsPlusNonformat">
      <style:paragraph-properties fo:text-align="center" style:justify-single-word="false" style:snap-to-layout-grid="false"/>
      <style:text-properties style:font-name="Times New Roman" fo:font-size="12pt" officeooo:rsid="015981f4" officeooo:paragraph-rsid="015981f4" fo:background-color="transparent" style:font-size-asian="12pt" style:font-name-complex="Times New Roman" style:font-size-complex="12pt"/>
    </style:style>
    <style:style style:name="P226" style:family="paragraph" style:parent-style-name="ConsPlusNonformat">
      <style:paragraph-properties fo:text-align="justify" style:justify-single-word="false"/>
      <style:text-properties style:font-name="Times New Roman" fo:font-size="11pt" officeooo:paragraph-rsid="00c660c6" fo:background-color="transparent" style:font-size-asian="11pt" style:font-name-complex="Times New Roman" style:font-size-complex="11pt"/>
    </style:style>
    <style:style style:name="P227" style:family="paragraph" style:parent-style-name="Текст1" style:master-page-name="Standard">
      <style:paragraph-properties fo:margin-left="0cm" fo:margin-right="0cm" fo:text-align="center" style:justify-single-word="false" fo:text-indent="0.988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8" style:family="paragraph" style:parent-style-name="Standard">
      <style:paragraph-properties fo:margin-left="0cm" fo:margin-right="-0.191cm" fo:margin-top="0.494cm" fo:margin-bottom="0cm" style:contextual-spacing="false" fo:text-align="justify" style:justify-single-word="false" fo:hyphenation-ladder-count="no-limit" fo:text-indent="1.251cm" style:auto-text-indent="false"/>
      <style:text-properties fo:color="#000000" fo:font-size="14pt" officeooo:paragraph-rsid="012605c8" fo:background-color="transparent" style:font-size-asian="14pt" style:language-asian="ru" style:country-asian="RU" style:font-size-complex="14pt" fo:hyphenate="true" fo:hyphenation-remain-char-count="2" fo:hyphenation-push-char-count="2"/>
    </style:style>
    <style:style style:name="P2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etter-spacing="-0.012cm" officeooo:rsid="013a50fa" officeooo:paragraph-rsid="014bddcd" style:letter-kerning="true" fo:background-color="transparent" style:font-size-asian="14pt" style:language-asian="ru" style:country-asian="RU" style:font-name-complex="Tahoma" style:font-size-complex="14pt" style:font-weight-complex="normal"/>
    </style:style>
    <style:style style:name="P230" style:family="paragraph" style:parent-style-name="Основной_20_текст1">
      <style:paragraph-properties fo:margin-left="0cm" fo:margin-right="0cm" fo:margin-top="0.415cm" fo:margin-bottom="0.416cm" style:contextual-spacing="false" fo:line-height="0.568cm" fo:text-indent="0cm" style:auto-text-indent="false" fo:background-color="transparent">
        <style:background-image/>
      </style:paragraph-properties>
      <style:text-properties officeooo:paragraph-rsid="001e9606" fo:background-color="transparen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style:font-size-asian="14pt" style:font-size-complex="14pt" style:font-style-complex="italic" style:font-weight-complex="bold"/>
    </style:style>
    <style:style style:name="T5" style:family="text">
      <style:text-properties fo:font-size="14pt" officeooo:rsid="0110893a" style:font-size-asian="14pt" style:font-size-complex="14pt" style:font-style-complex="italic"/>
    </style:style>
    <style:style style:name="T6" style:family="text">
      <style:text-properties fo:font-size="14pt" officeooo:rsid="0065ea48" style:font-size-asian="14pt" style:font-size-complex="14pt" style:font-style-complex="italic"/>
    </style:style>
    <style:style style:name="T7" style:family="text">
      <style:text-properties fo:font-size="14pt" officeooo:rsid="0065ea48" style:font-size-asian="14pt" style:font-size-complex="14pt" style:font-style-complex="italic" style:font-weight-complex="normal"/>
    </style:style>
    <style:style style:name="T8" style:family="text">
      <style:text-properties fo:font-size="14pt" officeooo:rsid="0068fd32" style:font-size-asian="14pt" style:font-size-complex="14pt" style:font-style-complex="italic" style:font-weight-complex="normal"/>
    </style:style>
    <style:style style:name="T9" style:family="text">
      <style:text-properties fo:font-size="14pt" officeooo:rsid="0110893a" style:font-size-asian="14pt" style:font-size-complex="14pt" style:font-style-complex="italic" style:font-weight-complex="normal"/>
    </style:style>
    <style:style style:name="T10" style:family="text">
      <style:text-properties fo:font-size="14pt" officeooo:rsid="0111733a" style:font-size-asian="14pt" style:font-size-complex="14pt" style:font-style-complex="italic" style:font-weight-complex="normal"/>
    </style:style>
    <style:style style:name="T11" style:family="text">
      <style:text-properties fo:font-size="14pt" officeooo:rsid="0111b7cc" style:font-size-asian="14pt" style:font-size-complex="14pt" style:font-style-complex="italic" style:font-weight-complex="normal"/>
    </style:style>
    <style:style style:name="T12" style:family="text">
      <style:text-properties fo:font-size="14pt" officeooo:rsid="01139094" style:font-size-asian="14pt" style:font-size-complex="14pt" style:font-style-complex="italic" style:font-weight-complex="normal"/>
    </style:style>
    <style:style style:name="T13" style:family="text">
      <style:text-properties fo:font-size="14pt" style:font-size-asian="14pt" style:font-size-complex="14pt" style:font-weight-complex="normal"/>
    </style:style>
    <style:style style:name="T14" style:family="text">
      <style:text-properties fo:font-size="14pt" officeooo:rsid="004db500" style:font-size-asian="14pt" style:font-size-complex="14pt" style:font-weight-complex="normal"/>
    </style:style>
    <style:style style:name="T15" style:family="text">
      <style:text-properties fo:font-size="14pt" officeooo:rsid="007dbfbd" style:font-size-asian="14pt" style:font-size-complex="14pt" style:font-weight-complex="normal"/>
    </style:style>
    <style:style style:name="T16" style:family="text">
      <style:text-properties fo:font-size="14pt" officeooo:rsid="00e26358" style:font-size-asian="14pt" style:font-size-complex="14pt" style:font-weight-complex="normal"/>
    </style:style>
    <style:style style:name="T17" style:family="text">
      <style:text-properties fo:font-size="14pt" officeooo:rsid="00e0d4f7" style:font-size-asian="14pt" style:font-size-complex="14pt" style:font-weight-complex="normal"/>
    </style:style>
    <style:style style:name="T18" style:family="text">
      <style:text-properties fo:font-size="14pt" officeooo:rsid="013cdc73" style:font-size-asian="14pt" style:font-size-complex="14pt" style:font-weight-complex="normal"/>
    </style:style>
    <style:style style:name="T19" style:family="text">
      <style:text-properties fo:font-size="14pt" officeooo:rsid="00c135ca" style:font-size-asian="14pt" style:font-size-complex="14pt" style:font-weight-complex="normal"/>
    </style:style>
    <style:style style:name="T20" style:family="text">
      <style:text-properties fo:font-size="14pt" officeooo:rsid="011662f3" style:font-size-asian="14pt" style:font-size-complex="14pt" style:font-weight-complex="normal"/>
    </style:style>
    <style:style style:name="T21" style:family="text">
      <style:text-properties fo:font-size="14pt" officeooo:rsid="00e458d7" style:font-size-asian="14pt" style:font-size-complex="14pt" style:font-weight-complex="normal"/>
    </style:style>
    <style:style style:name="T22" style:family="text">
      <style:text-properties fo:font-size="14pt" officeooo:rsid="007ecbb3" style:font-size-asian="14pt" style:font-size-complex="14pt" style:font-weight-complex="normal"/>
    </style:style>
    <style:style style:name="T23" style:family="text">
      <style:text-properties fo:font-size="14pt" officeooo:rsid="000b7756" style:font-size-asian="14pt" style:font-size-complex="14pt" style:font-weight-complex="normal"/>
    </style:style>
    <style:style style:name="T24" style:family="text">
      <style:text-properties fo:font-size="14pt" officeooo:rsid="0127eee6" style:font-size-asian="14pt" style:font-size-complex="14pt" style:font-weight-complex="normal"/>
    </style:style>
    <style:style style:name="T25" style:family="text">
      <style:text-properties fo:font-size="14pt" officeooo:rsid="004f399f" style:font-size-asian="14pt" style:font-size-complex="14pt" style:font-weight-complex="normal"/>
    </style:style>
    <style:style style:name="T26" style:family="text">
      <style:text-properties fo:font-size="14pt" officeooo:rsid="00ea30c9" style:font-size-asian="14pt" style:font-size-complex="14pt"/>
    </style:style>
    <style:style style:name="T27" style:family="text">
      <style:text-properties fo:font-size="14pt" officeooo:rsid="0145c9da" style:font-size-asian="14pt" style:font-size-complex="14pt"/>
    </style:style>
    <style:style style:name="T28" style:family="text">
      <style:text-properties fo:font-size="14pt" officeooo:rsid="0149bd32" style:font-size-asian="14pt" style:font-size-complex="14pt"/>
    </style:style>
    <style:style style:name="T29" style:family="text">
      <style:text-properties fo:font-size="14pt" officeooo:rsid="0065342f" style:font-size-asian="14pt" style:font-size-complex="14pt"/>
    </style:style>
    <style:style style:name="T30" style:family="text">
      <style:text-properties fo:font-size="14pt" style:font-size-asian="14pt" style:font-size-complex="14pt" style:font-weight-complex="bold"/>
    </style:style>
    <style:style style:name="T31" style:family="text">
      <style:text-properties fo:font-size="14pt" officeooo:rsid="0083a940" style:font-size-asian="14pt" style:font-size-complex="14pt"/>
    </style:style>
    <style:style style:name="T32" style:family="text">
      <style:text-properties fo:font-size="14pt" officeooo:rsid="00c9e300" style:font-size-asian="14pt" style:font-size-complex="14pt"/>
    </style:style>
    <style:style style:name="T33" style:family="text">
      <style:text-properties fo:font-size="14pt" officeooo:rsid="00848788" style:font-size-asian="14pt" style:font-size-complex="14pt"/>
    </style:style>
    <style:style style:name="T34" style:family="text">
      <style:text-properties fo:font-size="14pt" officeooo:rsid="00f77411" style:font-size-asian="14pt" style:font-size-complex="14pt"/>
    </style:style>
    <style:style style:name="T35" style:family="text">
      <style:text-properties fo:font-size="14pt" officeooo:rsid="0109cd77" style:font-size-asian="14pt" style:font-size-complex="14pt"/>
    </style:style>
    <style:style style:name="T36" style:family="text">
      <style:text-properties fo:font-size="14pt" officeooo:rsid="011c4215" style:font-size-asian="14pt" style:font-size-complex="14pt"/>
    </style:style>
    <style:style style:name="T37" style:family="text">
      <style:text-properties fo:font-size="14pt" officeooo:rsid="00861d3f" style:font-size-asian="14pt" style:font-size-complex="14pt"/>
    </style:style>
    <style:style style:name="T38" style:family="text">
      <style:text-properties fo:font-size="14pt" officeooo:rsid="012a48fb" style:font-size-asian="14pt" style:font-size-complex="14pt"/>
    </style:style>
    <style:style style:name="T39" style:family="text">
      <style:text-properties fo:font-size="14pt" officeooo:rsid="0087d8e5" style:font-size-asian="14pt" style:font-size-complex="14pt"/>
    </style:style>
    <style:style style:name="T40" style:family="text">
      <style:text-properties fo:font-size="14pt" officeooo:rsid="00888264" style:font-size-asian="14pt" style:font-size-complex="14pt"/>
    </style:style>
    <style:style style:name="T41" style:family="text">
      <style:text-properties fo:font-size="14pt" officeooo:rsid="008a2feb" style:font-size-asian="14pt" style:font-size-complex="14pt"/>
    </style:style>
    <style:style style:name="T42" style:family="text">
      <style:text-properties fo:font-size="14pt" officeooo:rsid="015b40e1" style:font-size-asian="14pt" style:font-size-complex="14pt"/>
    </style:style>
    <style:style style:name="T43" style:family="text">
      <style:text-properties fo:font-size="14pt" officeooo:rsid="0109bae2" style:font-size-asian="14pt" style:font-size-complex="14pt"/>
    </style:style>
    <style:style style:name="T44" style:family="text">
      <style:text-properties fo:font-size="14pt" officeooo:rsid="0081e4f2" style:font-size-asian="14pt" style:font-size-complex="14pt"/>
    </style:style>
    <style:style style:name="T45" style:family="text">
      <style:text-properties fo:font-size="14pt" officeooo:rsid="011a9fff" style:font-size-asian="14pt" style:font-size-complex="14pt"/>
    </style:style>
    <style:style style:name="T46" style:family="text">
      <style:text-properties fo:font-size="14pt" officeooo:rsid="00c826da" style:font-size-asian="14pt" style:font-size-complex="14pt"/>
    </style:style>
    <style:style style:name="T47" style:family="text">
      <style:text-properties fo:font-size="14pt" style:font-size-asian="14pt" style:language-asian="zxx" style:country-asian="none" style:font-size-complex="14pt"/>
    </style:style>
    <style:style style:name="T48" style:family="text">
      <style:text-properties fo:font-size="14pt" style:font-size-asian="14pt" style:language-asian="zxx" style:country-asian="none" style:font-size-complex="14pt" style:font-weight-complex="normal"/>
    </style:style>
    <style:style style:name="T49" style:family="text">
      <style:text-properties fo:font-size="14pt" officeooo:rsid="00a2d8f6" style:font-size-asian="14pt" style:language-asian="zxx" style:country-asian="none" style:font-size-complex="14pt" style:font-weight-complex="normal"/>
    </style:style>
    <style:style style:name="T50" style:family="text">
      <style:text-properties fo:font-size="14pt" style:font-size-asian="14pt" style:language-asian="zxx" style:country-asian="none" style:font-size-complex="14pt" style:font-weight-complex="bold"/>
    </style:style>
    <style:style style:name="T51" style:family="text">
      <style:text-properties fo:font-size="14pt" style:font-size-asian="14pt" style:language-asian="ru" style:country-asian="RU" style:font-size-complex="14pt"/>
    </style:style>
    <style:style style:name="T52" style:family="text">
      <style:text-properties fo:font-size="14pt" officeooo:rsid="008eafde" style:font-size-asian="14pt"/>
    </style:style>
    <style:style style:name="T53" style:family="text">
      <style:text-properties fo:font-size="14pt" fo:background-color="transparent" style:font-size-asian="14pt"/>
    </style:style>
    <style:style style:name="T54" style:family="text">
      <style:text-properties fo:font-size="14pt" fo:background-color="transparent" style:font-size-asian="14pt" style:font-size-complex="14pt"/>
    </style:style>
    <style:style style:name="T55" style:family="text">
      <style:text-properties fo:font-size="14pt" fo:background-color="transparent" style:font-size-asian="14pt" style:font-size-complex="14pt" style:font-weight-complex="normal"/>
    </style:style>
    <style:style style:name="T56" style:family="text">
      <style:text-properties fo:font-size="14pt" officeooo:rsid="00e591c1" fo:background-color="transparent" style:font-size-asian="14pt" style:font-size-complex="14pt" style:font-weight-complex="normal"/>
    </style:style>
    <style:style style:name="T57" style:family="text">
      <style:text-properties fo:font-size="14pt" officeooo:rsid="0117fefc" fo:background-color="transparent" style:font-size-asian="14pt" style:font-size-complex="14pt" style:font-weight-complex="normal"/>
    </style:style>
    <style:style style:name="T58" style:family="text">
      <style:text-properties fo:font-size="14pt" officeooo:rsid="0122066b" fo:background-color="transparent" style:font-size-asian="14pt" style:font-size-complex="14pt" style:font-weight-complex="normal"/>
    </style:style>
    <style:style style:name="T59" style:family="text">
      <style:text-properties fo:font-size="14pt" officeooo:rsid="013e15cb" fo:background-color="transparent" style:font-size-asian="14pt" style:font-size-complex="14pt" style:font-weight-complex="normal"/>
    </style:style>
    <style:style style:name="T60" style:family="text">
      <style:text-properties fo:font-size="14pt" officeooo:rsid="004db500" fo:background-color="transparent" style:font-size-asian="14pt" style:font-size-complex="14pt" style:font-weight-complex="normal"/>
    </style:style>
    <style:style style:name="T61" style:family="text">
      <style:text-properties fo:font-size="14pt" officeooo:rsid="009a7b8f" fo:background-color="transparent" style:font-size-asian="14pt" style:font-size-complex="14pt"/>
    </style:style>
    <style:style style:name="T62" style:family="text">
      <style:text-properties fo:font-size="14pt" officeooo:rsid="013e15cb" fo:background-color="transparent" style:font-size-asian="14pt" style:font-size-complex="14pt"/>
    </style:style>
    <style:style style:name="T63" style:family="text">
      <style:text-properties fo:font-size="14pt" officeooo:rsid="00e458d7" fo:background-color="transparent" style:font-size-asian="14pt" style:font-size-complex="14pt"/>
    </style:style>
    <style:style style:name="T64" style:family="text">
      <style:text-properties fo:font-size="14pt" officeooo:rsid="01402e1f" fo:background-color="transparent" style:font-size-asian="14pt" style:font-size-complex="14pt"/>
    </style:style>
    <style:style style:name="T65" style:family="text">
      <style:text-properties fo:font-size="14pt" officeooo:rsid="013e8cc5" fo:background-color="transparent" style:font-size-asian="14pt" style:font-size-complex="14pt"/>
    </style:style>
    <style:style style:name="T66" style:family="text">
      <style:text-properties fo:font-size="14pt" officeooo:rsid="0118bd3b" fo:background-color="transparent" style:font-size-asian="14pt" style:font-size-complex="14pt"/>
    </style:style>
    <style:style style:name="T67" style:family="text">
      <style:text-properties fo:font-size="14pt" officeooo:rsid="00e72df1" fo:background-color="transparent" style:font-size-asian="14pt" style:font-size-complex="14pt"/>
    </style:style>
    <style:style style:name="T68" style:family="text">
      <style:text-properties fo:font-size="14pt" officeooo:rsid="0141660e" fo:background-color="transparent" style:font-size-asian="14pt" style:font-size-complex="14pt"/>
    </style:style>
    <style:style style:name="T69" style:family="text">
      <style:text-properties fo:font-size="14pt" officeooo:rsid="0152cd3c" fo:background-color="transparent" style:font-size-asian="14pt" style:font-size-complex="14pt"/>
    </style:style>
    <style:style style:name="T70" style:family="text">
      <style:text-properties fo:font-size="14pt" officeooo:rsid="0058ffda" fo:background-color="transparent" style:font-size-asian="14pt" style:font-size-complex="14pt"/>
    </style:style>
    <style:style style:name="T71" style:family="text">
      <style:text-properties fo:font-size="14pt" officeooo:rsid="011a70cf" fo:background-color="transparent" style:font-size-asian="14pt" style:font-size-complex="14pt"/>
    </style:style>
    <style:style style:name="T72" style:family="text">
      <style:text-properties fo:font-size="14pt" officeooo:rsid="00d230fa" fo:background-color="transparent" style:font-size-asian="14pt" style:font-size-complex="14pt"/>
    </style:style>
    <style:style style:name="T73" style:family="text">
      <style:text-properties fo:font-size="14pt" fo:background-color="transparent" style:font-size-asian="14pt" style:language-asian="ru" style:country-asian="RU" style:font-size-complex="14pt" style:font-weight-complex="normal"/>
    </style:style>
    <style:style style:name="T74" style:family="text">
      <style:text-properties fo:font-size="14pt" officeooo:rsid="009a7b8f" fo:background-color="transparent" style:font-size-asian="14pt" style:language-asian="ru" style:country-asian="RU" style:font-size-complex="14pt" style:font-weight-complex="normal"/>
    </style:style>
    <style:style style:name="T75" style:family="text">
      <style:text-properties fo:font-size="14pt" fo:letter-spacing="-0.007cm" fo:background-color="transparent" style:font-size-asian="14pt" style:font-size-complex="14pt" style:font-weight-complex="normal"/>
    </style:style>
    <style:style style:name="T76" style:family="text">
      <style:text-properties fo:font-size="14pt" fo:font-weight="normal" style:font-weight-asian="normal" style:font-weight-complex="normal"/>
    </style:style>
    <style:style style:name="T77" style:family="text">
      <style:text-properties fo:font-size="14pt" fo:font-weight="normal" officeooo:rsid="00fd0063" style:font-weight-asian="normal" style:font-weight-complex="normal"/>
    </style:style>
    <style:style style:name="T78" style:family="text">
      <style:text-properties fo:font-size="14pt" style:font-name-asian="Times New Roman CYR" style:font-size-asian="14pt" style:font-size-complex="14pt"/>
    </style:style>
    <style:style style:name="T79" style:family="text">
      <style:text-properties fo:font-size="14pt" officeooo:rsid="008f95c1" style:font-name-asian="Times New Roman CYR" style:font-size-asian="14pt" style:font-size-complex="14pt"/>
    </style:style>
    <style:style style:name="T80" style:family="text">
      <style:text-properties fo:font-size="14pt" officeooo:rsid="0061969f" style:font-name-asian="Times New Roman CYR" style:font-size-asian="14pt" style:font-size-complex="14pt"/>
    </style:style>
    <style:style style:name="T81" style:family="text">
      <style:text-properties fo:font-size="14pt" officeooo:rsid="00ec43e2" style:font-name-asian="Times New Roman CYR" style:font-size-asian="14pt" style:font-size-complex="14pt"/>
    </style:style>
    <style:style style:name="T82" style:family="text">
      <style:text-properties fo:font-size="14pt" fo:font-weight="bold"/>
    </style:style>
    <style:style style:name="T83" style:family="text">
      <style:text-properties fo:font-size="14pt" fo:font-weight="bold" style:font-size-asian="14pt" style:language-asian="zxx" style:country-asian="none" style:font-weight-asian="bold" style:font-size-complex="14pt" style:font-weight-complex="bold"/>
    </style:style>
    <style:style style:name="T84" style:family="text">
      <style:text-properties fo:font-size="14pt" fo:language="ru" fo:country="RU" style:font-size-asian="14pt" style:font-size-complex="14pt"/>
    </style:style>
    <style:style style:name="T85" style:family="text">
      <style:text-properties fo:font-size="14pt" fo:language="ru" fo:country="RU" officeooo:rsid="00097bdc" style:font-size-asian="14pt" style:font-size-complex="14pt"/>
    </style:style>
    <style:style style:name="T86" style:family="text">
      <style:text-properties fo:font-size="14pt" fo:language="ru" fo:country="RU" officeooo:rsid="00baa55d" style:font-size-asian="14pt" style:font-size-complex="14pt" style:font-style-complex="italic" style:font-weight-complex="normal"/>
    </style:style>
    <style:style style:name="T87" style:family="text">
      <style:text-properties fo:font-size="14pt" fo:language="ru" fo:country="RU" officeooo:rsid="00b3e79b" style:font-size-asian="14pt" style:font-size-complex="14pt" style:font-style-complex="italic" style:font-weight-complex="normal"/>
    </style:style>
    <style:style style:name="T88" style:family="text">
      <style:text-properties fo:font-size="14pt" fo:language="ru" fo:country="RU" officeooo:rsid="01139094" style:font-size-asian="14pt" style:font-size-complex="14pt" style:font-style-complex="italic" style:font-weight-complex="normal"/>
    </style:style>
    <style:style style:name="T89" style:family="text">
      <style:text-properties fo:font-size="14pt" fo:language="ru" fo:country="RU" officeooo:rsid="0066cfbf" style:font-size-asian="14pt" style:font-size-complex="14pt" style:font-style-complex="italic" style:font-weight-complex="normal"/>
    </style:style>
    <style:style style:name="T90" style:family="text">
      <style:text-properties fo:font-size="14pt" fo:language="ru" fo:country="RU" officeooo:rsid="00bfeb4a" style:font-size-asian="14pt" style:font-size-complex="14pt" style:font-style-complex="italic" style:font-weight-complex="normal"/>
    </style:style>
    <style:style style:name="T91" style:family="text">
      <style:text-properties fo:font-size="14pt" fo:language="ru" fo:country="RU" officeooo:rsid="00b96614" style:font-size-asian="14pt" style:font-size-complex="14pt" style:font-style-complex="italic" style:font-weight-complex="normal"/>
    </style:style>
    <style:style style:name="T92" style:family="text">
      <style:text-properties fo:font-size="14pt" fo:language="ru" fo:country="RU" officeooo:rsid="0110893a" style:font-size-asian="14pt" style:font-size-complex="14pt" style:font-style-complex="italic" style:font-weight-complex="normal"/>
    </style:style>
    <style:style style:name="T93" style:family="text">
      <style:text-properties fo:font-size="14pt" fo:language="ru" fo:country="RU" officeooo:rsid="00b79ffe" style:font-size-asian="14pt" style:font-size-complex="14pt" style:font-style-complex="italic" style:font-weight-complex="normal"/>
    </style:style>
    <style:style style:name="T94" style:family="text">
      <style:text-properties fo:font-size="14pt" fo:language="ru" fo:country="RU" officeooo:rsid="0114f433" style:font-size-asian="14pt" style:font-size-complex="14pt" style:font-style-complex="italic" style:font-weight-complex="normal"/>
    </style:style>
    <style:style style:name="T95" style:family="text">
      <style:text-properties fo:font-size="14pt" fo:language="ru" fo:country="RU" officeooo:rsid="00bffabe" style:font-size-asian="14pt" style:font-size-complex="14pt" style:font-style-complex="italic" style:font-weight-complex="normal"/>
    </style:style>
    <style:style style:name="T96" style:family="text">
      <style:text-properties fo:font-size="14pt" fo:language="ru" fo:country="RU" officeooo:rsid="00c135ca" style:font-size-asian="14pt" style:font-size-complex="14pt" style:font-style-complex="italic" style:font-weight-complex="normal"/>
    </style:style>
    <style:style style:name="T97" style:family="text">
      <style:text-properties fo:font-size="14pt" fo:language="ru" fo:country="RU" officeooo:rsid="00c660c6" style:font-size-asian="14pt" style:font-size-complex="14pt" style:font-style-complex="italic" style:font-weight-complex="normal"/>
    </style:style>
    <style:style style:name="T98" style:family="text">
      <style:text-properties fo:font-size="14pt" fo:letter-spacing="-0.012cm" style:font-size-asian="14pt" style:language-asian="ru" style:country-asian="RU" style:font-size-complex="14pt" style:font-weight-complex="bold"/>
    </style:style>
    <style:style style:name="T9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01" style:family="text">
      <style:text-properties style:font-name="Times New Roman" fo:font-size="14pt" fo:background-color="transparent" style:font-size-asian="14pt" style:font-size-complex="14pt"/>
    </style:style>
    <style:style style:name="T102" style:family="text">
      <style:text-properties style:font-name="Times New Roman" fo:font-size="14pt" style:font-size-asian="14pt" style:font-size-complex="14pt"/>
    </style:style>
    <style:style style:name="T103" style:family="text">
      <style:text-properties style:font-name="Times New Roman" fo:font-size="14pt" officeooo:rsid="0145c9da" style:font-size-asian="14pt" style:font-size-complex="14pt"/>
    </style:style>
    <style:style style:name="T104" style:family="text">
      <style:text-properties style:font-name="Times New Roman" fo:font-size="14pt" officeooo:rsid="01475929" style:font-size-asian="14pt" style:font-size-complex="14pt"/>
    </style:style>
    <style:style style:name="T105" style:family="text">
      <style:text-properties style:font-name="Times New Roman" fo:font-size="14pt" style:font-size-asian="14pt" style:font-name-complex="Times New Roman" style:font-size-complex="14pt"/>
    </style:style>
    <style:style style:name="T106" style:family="text">
      <style:text-properties style:font-name="Times New Roman" fo:font-size="14pt" officeooo:rsid="0081e4f2" style:font-size-asian="14pt" style:font-name-complex="Times New Roman" style:font-size-complex="14pt"/>
    </style:style>
    <style:style style:name="T107" style:family="text">
      <style:text-properties style:font-name="Times New Roman" fo:font-size="14pt" officeooo:rsid="015b40e1" style:font-size-asian="14pt" style:font-name-complex="Times New Roman" style:font-size-complex="14pt"/>
    </style:style>
    <style:style style:name="T108" style:family="text"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109" style:family="text">
      <style:text-properties style:font-name="Times New Roman" fo:font-size="14pt" fo:font-weight="normal" officeooo:rsid="0109b395" fo:background-color="transparent" style:font-size-asian="14pt" style:language-asian="ru" style:country-asian="RU" style:font-weight-asian="normal" style:font-size-complex="14pt" style:font-weight-complex="normal"/>
    </style:style>
    <style:style style:name="T110" style:family="text">
      <style:text-properties style:font-name="Times New Roman" fo:font-size="14pt" fo:font-weight="normal" officeooo:rsid="0136880f" fo:background-color="transparent" style:font-size-asian="14pt" style:language-asian="ru" style:country-asian="RU" style:font-weight-asian="normal" style:font-size-complex="14pt" style:font-weight-complex="normal"/>
    </style:style>
    <style:style style:name="T111" style:family="text">
      <style:text-properties style:font-name="Times New Roman" fo:font-size="14pt" fo:font-weight="normal" fo:background-color="transparent" style:font-size-asian="14pt" style:language-asian="ru" style:country-asian="RU" style:font-weight-asian="normal" style:font-name-complex="Times New Roman1" style:font-size-complex="14pt" style:font-weight-complex="normal"/>
    </style:style>
    <style:style style:name="T112" style:family="text">
      <style:text-properties style:font-name="Times New Roman" fo:font-size="14pt" fo:font-style="normal" fo:background-color="transparent" style:font-size-asian="14pt" style:font-style-asian="normal" style:font-name-complex="Times New Roman3" style:font-size-complex="14pt"/>
    </style:style>
    <style:style style:name="T113" style:family="text">
      <style:text-properties style:font-name="Times New Roman" fo:font-size="14pt" fo:font-style="normal" officeooo:rsid="00f9c7a8" fo:background-color="transparent" style:font-size-asian="14pt" style:font-style-asian="normal" style:font-name-complex="Times New Roman3" style:font-size-complex="14pt"/>
    </style:style>
    <style:style style:name="T114" style:family="text">
      <style:text-properties style:font-name="Times New Roman" style:font-size-asian="14pt" style:font-size-complex="14pt"/>
    </style:style>
    <style:style style:name="T115" style:family="text">
      <style:text-properties style:font-name="Times New Roman" officeooo:rsid="0143d194" style:font-size-asian="14pt" style:font-size-complex="14pt"/>
    </style:style>
    <style:style style:name="T116" style:family="text">
      <style:text-properties style:font-name="Times New Roman" officeooo:rsid="0145c9da" style:font-size-asian="14pt" style:font-size-complex="14pt"/>
    </style:style>
    <style:style style:name="T117" style:family="text">
      <style:text-properties style:font-name="Times New Roman" style:font-size-asian="14pt" style:font-name-complex="Times New Roman3" style:font-size-complex="14pt"/>
    </style:style>
    <style:style style:name="T118" style:family="text">
      <style:text-properties style:font-name="Times New Roman" style:font-size-asian="14pt" style:font-name-complex="Times New Roman" style:font-size-complex="14pt"/>
    </style:style>
    <style:style style:name="T119" style:family="text">
      <style:text-properties style:font-name="Times New Roman CYR" fo:font-size="14pt" style:font-size-asian="14pt" style:font-name-complex="Times New Roman CYR" style:font-size-complex="14pt"/>
    </style:style>
    <style:style style:name="T120" style:family="text">
      <style:text-properties style:font-name="Times New Roman CYR" fo:font-size="14pt" officeooo:rsid="003fe682" style:font-size-asian="14pt" style:font-name-complex="Times New Roman CYR" style:font-size-complex="14pt"/>
    </style:style>
    <style:style style:name="T121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22" style:family="text">
      <style:text-properties style:font-name="Times New Roman CYR" fo:font-size="14pt" officeooo:rsid="0039028f" style:font-size-asian="14pt" style:font-name-complex="Times New Roman CYR" style:font-size-complex="14pt" style:font-weight-complex="bold"/>
    </style:style>
    <style:style style:name="T123" style:family="text">
      <style:text-properties style:font-name="Times New Roman CYR" fo:font-size="14pt" officeooo:rsid="003fe682" style:font-size-asian="14pt" style:font-name-complex="Times New Roman CYR" style:font-size-complex="14pt" style:font-weight-complex="bold"/>
    </style:style>
    <style:style style:name="T124" style:family="text">
      <style:text-properties style:font-name="Times New Roman CYR" fo:font-size="14pt" fo:font-weight="bold" fo:background-color="transparent" style:font-size-asian="14pt" style:font-weight-asian="bold" style:font-name-complex="Times New Roman CYR" style:font-size-complex="14pt" style:font-weight-complex="bold"/>
    </style:style>
    <style:style style:name="T125" style:family="text">
      <style:text-properties style:font-name="Times New Roman CYR" fo:font-size="14pt" fo:background-color="transparent" style:font-size-asian="14pt" style:font-name-complex="Times New Roman CYR" style:font-size-complex="14pt"/>
    </style:style>
    <style:style style:name="T126" style:family="text">
      <style:text-properties style:font-name="Times New Roman CYR" fo:font-size="14pt" officeooo:rsid="0039028f" fo:background-color="transparent" style:font-size-asian="14pt" style:font-name-complex="Times New Roman CYR" style:font-size-complex="14pt"/>
    </style:style>
    <style:style style:name="T127" style:family="text">
      <style:text-properties style:font-name="Times New Roman CYR" fo:font-size="14pt" fo:background-color="transparent" style:font-size-asian="14pt" style:font-name-complex="Times New Roman CYR" style:font-size-complex="14pt" style:font-weight-complex="bold"/>
    </style:style>
    <style:style style:name="T128" style:family="text">
      <style:text-properties style:font-name="Times New Roman CYR" fo:font-size="14pt" officeooo:rsid="0039028f" fo:background-color="transparent" style:font-size-asian="14pt" style:font-name-complex="Times New Roman CYR" style:font-size-complex="14pt" style:font-weight-complex="bold"/>
    </style:style>
    <style:style style:name="T129" style:family="text">
      <style:text-properties style:font-name="Times New Roman CYR" fo:font-size="14pt" officeooo:rsid="003fe682" fo:background-color="transparent" style:font-size-asian="14pt" style:font-name-complex="Times New Roman CYR" style:font-size-complex="14pt" style:font-weight-complex="bold"/>
    </style:style>
    <style:style style:name="T130" style:family="text">
      <style:text-properties style:font-name="Times New Roman CYR" fo:font-size="14pt" officeooo:rsid="00da0fab" fo:background-color="transparent" style:font-size-asian="14pt" style:font-name-complex="Times New Roman CYR" style:font-size-complex="14pt"/>
    </style:style>
    <style:style style:name="T131" style:family="text">
      <style:text-properties style:font-name="Times New Roman CYR" fo:font-size="14pt" fo:background-color="transparent" style:font-name-asian="Times New Roman CYR" style:font-size-asian="14pt" style:font-name-complex="Times New Roman CYR" style:font-size-complex="14pt" style:font-weight-complex="bold"/>
    </style:style>
    <style:style style:name="T132" style:family="text">
      <style:text-properties style:font-name="Times New Roman CYR" fo:font-weight="normal" style:language-asian="zxx" style:country-asian="none" style:font-weight-asian="normal" style:font-name-complex="Times New Roman CYR" style:font-weight-complex="normal"/>
    </style:style>
    <style:style style:name="T133" style:family="text">
      <style:text-properties style:font-name="Times New Roman CYR" fo:font-weight="normal" officeooo:rsid="00932fd7" style:language-asian="zxx" style:country-asian="none" style:font-weight-asian="normal" style:font-name-complex="Times New Roman CYR" style:font-weight-complex="normal"/>
    </style:style>
    <style:style style:name="T134" style:family="text">
      <style:text-properties style:font-name="Times New Roman CYR" fo:font-weight="normal" officeooo:rsid="00da0fab" style:language-asian="zxx" style:country-asian="none" style:font-weight-asian="normal" style:font-name-complex="Times New Roman CYR" style:font-weight-complex="normal"/>
    </style:style>
    <style:style style:name="T135" style:family="text">
      <style:text-properties style:font-name="Times New Roman CYR" fo:font-weight="normal" officeooo:rsid="0096da2b" style:language-asian="zxx" style:country-asian="none" style:font-weight-asian="normal" style:font-name-complex="Times New Roman CYR" style:font-weight-complex="normal"/>
    </style:style>
    <style:style style:name="T136" style:family="text">
      <style:text-properties style:font-name="Times New Roman CYR" fo:font-weight="normal" officeooo:rsid="0039028f" style:language-asian="zxx" style:country-asian="none" style:font-weight-asian="normal" style:font-name-complex="Times New Roman CYR" style:font-weight-complex="normal"/>
    </style:style>
    <style:style style:name="T137" style:family="text">
      <style:text-properties style:font-name="Times New Roman CYR" fo:font-weight="normal" officeooo:rsid="012cfaac" style:language-asian="zxx" style:country-asian="none" style:font-weight-asian="normal" style:font-name-complex="Times New Roman CYR" style:font-weight-complex="normal"/>
    </style:style>
    <style:style style:name="T138" style:family="text">
      <style:text-properties style:font-name="Times New Roman CYR" fo:font-weight="normal" officeooo:rsid="003bd01b" style:language-asian="zxx" style:country-asian="none" style:font-weight-asian="normal" style:font-name-complex="Times New Roman CYR" style:font-weight-complex="normal"/>
    </style:style>
    <style:style style:name="T139" style:family="text">
      <style:text-properties fo:color="#000000" fo:font-size="14pt" fo:letter-spacing="-0.004cm" style:font-size-asian="14pt" style:language-asian="zxx" style:country-asian="none" style:font-size-complex="14pt" style:font-weight-complex="normal"/>
    </style:style>
    <style:style style:name="T140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41" style:family="text">
      <style:text-properties fo:color="#000000" fo:font-size="14pt" fo:language="ru" fo:country="RU" officeooo:rsid="00391536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42" style:family="text">
      <style:text-properties fo:color="#000000" fo:font-size="14pt" fo:language="ru" fo:country="RU" officeooo:rsid="0039dc91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43" style:family="text">
      <style:text-properties fo:color="#000000" fo:font-size="14pt" fo:language="ru" fo:country="RU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44" style:family="text">
      <style:text-properties fo:color="#000000" fo:font-size="14pt" fo:language="ru" fo:country="RU" officeooo:rsid="003d3ae2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45" style:family="text">
      <style:text-properties fo:color="#000000" fo:font-size="14pt" fo:language="ru" fo:country="RU" officeooo:rsid="003f0e4f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46" style:family="text">
      <style:text-properties fo:color="#000000" fo:font-size="14pt" fo:language="ru" fo:country="RU" officeooo:rsid="00db403c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47" style:family="text">
      <style:text-properties fo:color="#000000" fo:font-size="14pt" fo:language="ru" fo:country="RU" officeooo:rsid="00415190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48" style:family="text">
      <style:text-properties fo:color="#000000" fo:font-size="14pt" fo:language="ru" fo:country="RU" officeooo:rsid="00defa01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49" style:family="text">
      <style:text-properties fo:color="#000000" fo:font-size="14pt" fo:language="ru" fo:country="RU" officeooo:rsid="00491882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50" style:family="text">
      <style:text-properties fo:color="#000000" fo:font-size="14pt" fo:language="ru" fo:country="RU" officeooo:rsid="00459e68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51" style:family="text">
      <style:text-properties fo:color="#000000" fo:font-size="14pt" fo:language="ru" fo:country="RU" officeooo:rsid="004604d5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52" style:family="text">
      <style:text-properties fo:color="#000000" fo:font-size="14pt" fo:language="ru" fo:country="RU" officeooo:rsid="0048b1d9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53" style:family="text">
      <style:text-properties fo:color="#000000" fo:font-size="14pt" fo:language="ru" fo:country="RU" officeooo:rsid="0099a0e8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54" style:family="text">
      <style:text-properties fo:color="#000000" fo:font-size="14pt" fo:language="ru" fo:country="RU" officeooo:rsid="0043ca82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55" style:family="text">
      <style:text-properties fo:color="#000000" fo:font-size="14pt" fo:language="ru" fo:country="RU" officeooo:rsid="013a37e4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56" style:family="text">
      <style:text-properties fo:color="#000000" fo:font-size="14pt" fo:language="ru" fo:country="RU" officeooo:rsid="016191c3" style:font-name-asian="Times New Roman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57" style:family="text"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normal"/>
    </style:style>
    <style:style style:name="T158" style:family="text">
      <style:text-properties fo:color="#000000" fo:font-size="14pt" fo:language="ru" fo:country="RU" fo:font-weight="bold" fo:background-color="transparent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59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0" style:family="text">
      <style:text-properties fo:color="#000000" fo:font-size="14pt" fo:language="ru" fo:country="RU" fo:font-weight="normal" officeooo:rsid="0099aedd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1" style:family="text">
      <style:text-properties fo:color="#000000" fo:font-size="14pt" fo:language="ru" fo:country="RU" fo:font-weight="normal" officeooo:rsid="00dd373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2" style:family="text">
      <style:text-properties fo:color="#000000" fo:font-size="14pt" fo:language="ru" fo:country="RU" fo:font-weight="normal" officeooo:rsid="006d601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3" style:family="text">
      <style:text-properties fo:color="#000000" fo:font-size="14pt" fo:language="ru" fo:country="RU" fo:font-weight="normal" officeooo:rsid="00de8ff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4" style:family="text">
      <style:text-properties fo:color="#000000" fo:font-size="14pt" fo:language="ru" fo:country="RU" fo:font-weight="normal" officeooo:rsid="00e060d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5" style:family="text">
      <style:text-properties fo:color="#000000" fo:font-size="14pt" fo:language="ru" fo:country="RU" fo:font-weight="normal" officeooo:rsid="00e2a72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6" style:family="text">
      <style:text-properties fo:color="#000000" fo:font-size="14pt" fo:language="ru" fo:country="RU" fo:font-weight="normal" officeooo:rsid="013a37e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7" style:family="text">
      <style:text-properties fo:color="#000000" fo:font-size="14pt" fo:language="ru" fo:country="RU" fo:font-weight="normal" officeooo:rsid="013c3a6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8" style:family="text">
      <style:text-properties fo:color="#000000" fo:font-size="14pt" fo:language="ru" fo:country="RU" fo:font-weight="normal" officeooo:rsid="00cf6c4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9" style:family="text">
      <style:text-properties fo:color="#000000" fo:font-size="14pt" fo:language="ru" fo:country="RU" fo:font-weight="normal" officeooo:rsid="00dd427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70" style:family="text">
      <style:text-properties fo:color="#000000" fo:font-size="14pt" fo:language="ru" fo:country="RU" fo:font-weight="normal" officeooo:rsid="0162a9b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71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72" style:family="text">
      <style:text-properties fo:color="#000000" fo:font-size="14pt" fo:language="ru" fo:country="RU" fo:font-weight="normal" officeooo:rsid="004c553d" style:font-name-asian="Times New Roman" style:font-size-asian="14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73" style:family="text">
      <style:text-properties fo:color="#000000" fo:font-size="14pt" fo:language="ru" fo:country="RU" fo:font-weight="normal" officeooo:rsid="00ddfa52" style:font-name-asian="Times New Roman" style:font-size-asian="14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74" style:family="text">
      <style:text-properties fo:color="#000000" fo:font-size="14pt" fo:language="ru" fo:country="RU" fo:font-weight="normal" officeooo:rsid="0099aedd" style:font-name-asian="Times New Roman" style:font-size-asian="14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75" style:family="text">
      <style:text-properties fo:color="#000000" fo:font-size="14pt" fo:language="ru" fo:country="RU" fo:font-weight="normal" officeooo:rsid="00e060dc" style:font-name-asian="Times New Roman" style:font-size-asian="14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76" style:family="text">
      <style:text-properties fo:color="#000000" fo:font-size="14pt" fo:language="ru" fo:country="RU" fo:font-weight="normal" officeooo:rsid="00defa01" style:font-name-asian="Times New Roman" style:font-size-asian="14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77" style:family="text">
      <style:text-properties fo:color="#000000" fo:font-size="14pt" fo:language="ru" fo:country="RU" fo:font-weight="normal" officeooo:rsid="013c3a62" style:font-name-asian="Times New Roman" style:font-size-asian="14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78" style:family="text">
      <style:text-properties fo:color="#000000" fo:font-size="14pt" fo:language="ru" fo:country="RU" fo:font-weight="normal" officeooo:rsid="014dcb0f" style:font-name-asian="Times New Roman" style:font-size-asian="14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79" style:family="text">
      <style:text-properties fo:color="#000000" fo:font-size="14pt" fo:language="ru" fo:country="RU" fo:font-weight="normal" officeooo:rsid="00cf6c4c" style:font-name-asian="Times New Roman" style:font-size-asian="14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80" style:family="text">
      <style:text-properties fo:color="#000000" fo:font-size="14pt" fo:language="ru" fo:country="RU" fo:font-weight="normal" officeooo:rsid="013a37e4" style:font-name-asian="Times New Roman" style:font-size-asian="14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81" style:family="text">
      <style:text-properties fo:color="#000000" fo:font-size="14pt" fo:language="ru" fo:country="RU" fo:font-weight="normal" officeooo:rsid="009836c4" fo:background-color="transparent" style:font-size-asian="14pt" style:language-asian="ru" style:country-asian="RU" style:font-weight-asian="normal" style:font-name-complex="Calibri" style:font-size-complex="14pt" style:language-complex="ar" style:country-complex="SA" style:font-weight-complex="normal"/>
    </style:style>
    <style:style style:name="T182" style:family="text">
      <style:text-properties fo:color="#000000" fo:font-size="14pt" fo:language="ru" fo:country="RU" fo:font-weight="normal" officeooo:rsid="00da329d" fo:background-color="transparent" style:font-size-asian="14pt" style:language-asian="ru" style:country-asian="RU" style:font-weight-asian="normal" style:font-name-complex="Calibri" style:font-size-complex="14pt" style:language-complex="ar" style:country-complex="SA" style:font-weight-complex="normal"/>
    </style:style>
    <style:style style:name="T183" style:family="text">
      <style:text-properties fo:color="#000000" fo:font-size="14pt" fo:language="ru" fo:country="RU" fo:font-weight="normal" officeooo:rsid="00776394" fo:background-color="transparent" style:font-size-asian="14pt" style:language-asian="ru" style:country-asian="RU" style:font-weight-asian="normal" style:font-size-complex="14pt" style:language-complex="ar" style:country-complex="SA" style:font-weight-complex="bold"/>
    </style:style>
    <style:style style:name="T184" style:family="text">
      <style:text-properties fo:color="#000000" fo:font-size="14pt" fo:language="ru" fo:country="RU" fo:font-weight="normal" style:font-name-asian="Times New Roman CYR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85" style:family="text">
      <style:text-properties fo:color="#000000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86" style:family="text">
      <style:text-properties fo:color="#000000" fo:font-size="14pt" fo:language="ru" fo:country="RU" fo:background-color="transparent" style:font-size-asian="14pt" style:language-asian="ru" style:country-asian="RU" style:font-size-complex="14pt" style:language-complex="ar" style:country-complex="SA" style:font-weight-complex="bold"/>
    </style:style>
    <style:style style:name="T187" style:family="text">
      <style:text-properties fo:color="#000000" fo:font-size="14pt" fo:language="ru" fo:country="RU" officeooo:rsid="009dc8a7" fo:background-color="transparent" style:font-size-asian="14pt" style:language-asian="ru" style:country-asian="RU" style:font-size-complex="14pt" style:language-complex="ar" style:country-complex="SA" style:font-weight-complex="bold"/>
    </style:style>
    <style:style style:name="T188" style:family="text">
      <style:text-properties fo:color="#000000" fo:font-size="14pt" fo:language="ru" fo:country="RU" fo:background-color="transparent" style:font-size-asian="14pt" style:language-asian="ru" style:country-asian="RU" style:font-size-complex="14pt" style:language-complex="ar" style:country-complex="SA" style:font-weight-complex="bold" loext:char-shading-value="0"/>
    </style:style>
    <style:style style:name="T189" style:family="text">
      <style:text-properties fo:color="#000000" fo:font-size="14pt" fo:language="ru" fo:country="RU" officeooo:rsid="016590dd" fo:background-color="transparent" style:font-size-asian="14pt" style:language-asian="ru" style:country-asian="RU" style:font-size-complex="14pt" style:language-complex="ar" style:country-complex="SA" style:font-weight-complex="bold" loext:char-shading-value="0"/>
    </style:style>
    <style:style style:name="T190" style:family="text">
      <style:text-properties fo:color="#000000" fo:font-size="14pt" fo:language="ru" fo:country="RU" officeooo:rsid="01673078" fo:background-color="transparent" style:font-size-asian="14pt" style:language-asian="ru" style:country-asian="RU" style:font-size-complex="14pt" style:language-complex="ar" style:country-complex="SA" style:font-weight-complex="bold"/>
    </style:style>
    <style:style style:name="T191" style:family="text">
      <style:text-properties fo:color="#000000" fo:font-size="14pt" fo:language="ru" fo:country="RU" officeooo:rsid="0167c358" fo:background-color="transparent" style:font-size-asian="14pt" style:language-asian="ru" style:country-asian="RU" style:font-size-complex="14pt" style:language-complex="ar" style:country-complex="SA" style:font-weight-complex="bold"/>
    </style:style>
    <style:style style:name="T192" style:family="text">
      <style:text-properties fo:color="#000000" fo:font-size="14pt" fo:language="ru" fo:country="RU" style:letter-kerning="true" style:font-name-asian="Times New Roman CYR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93" style:family="text">
      <style:text-properties fo:color="#000000" fo:font-size="14pt" fo:language="ru" fo:country="RU" officeooo:rsid="003f0e4f" style:letter-kerning="true" style:font-name-asian="Times New Roman CYR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94" style:family="text">
      <style:text-properties fo:color="#000000" fo:font-size="14pt" fo:language="ru" fo:country="RU" style:letter-kerning="true" style:font-name-asian="Calibri" style:font-size-asian="14pt" style:language-asian="en" style:country-asian="US" style:font-name-complex="Calibri" style:font-size-complex="14pt" style:language-complex="ar" style:country-complex="SA" style:font-weight-complex="normal"/>
    </style:style>
    <style:style style:name="T195" style:family="text">
      <style:text-properties fo:color="#000000" fo:font-size="14pt" fo:language="ru" fo:country="RU" style:font-name-asian="Times New Roman CYR" style:font-size-asian="14pt" style:language-asian="ru" style:country-asian="RU" style:font-name-complex="Calibri" style:font-size-complex="14pt" style:language-complex="ar" style:country-complex="SA" style:font-weight-complex="normal"/>
    </style:style>
    <style:style style:name="T196" style:family="text">
      <style:text-properties fo:color="#000000" fo:font-size="14pt" style:font-size-asian="14pt" style:font-size-complex="14pt"/>
    </style:style>
    <style:style style:name="T197" style:family="text">
      <style:text-properties fo:color="#000000" fo:font-size="14pt" style:font-size-asian="14pt" style:font-size-complex="14pt" style:font-weight-complex="normal"/>
    </style:style>
    <style:style style:name="T198" style:family="text">
      <style:text-properties fo:color="#000000" fo:font-size="14pt" style:font-size-asian="14pt" style:language-asian="zxx" style:country-asian="none" style:font-size-complex="14pt" style:font-weight-complex="normal"/>
    </style:style>
    <style:style style:name="T199" style:family="text">
      <style:text-properties fo:color="#000000" fo:font-size="14pt" style:font-size-asian="14pt" style:font-size-complex="13pt" style:font-weight-complex="normal"/>
    </style:style>
    <style:style style:name="T200" style:family="text">
      <style:text-properties fo:color="#000000" fo:font-size="14pt" officeooo:rsid="013a50fa" style:font-size-asian="14pt" style:font-size-complex="13pt" style:font-weight-complex="normal"/>
    </style:style>
    <style:style style:name="T201" style:family="text">
      <style:text-properties fo:color="#000000" fo:font-size="14pt" officeooo:rsid="004c553d" style:font-size-asian="14pt" style:font-size-complex="13pt" style:font-weight-complex="normal"/>
    </style:style>
    <style:style style:name="T202" style:family="text">
      <style:text-properties fo:color="#000000" fo:font-size="14pt" officeooo:rsid="00ddfa52" style:font-size-asian="14pt" style:font-size-complex="13pt" style:font-weight-complex="normal"/>
    </style:style>
    <style:style style:name="T203" style:family="text">
      <style:text-properties fo:color="#000000" fo:font-size="14pt" officeooo:rsid="013c3a62" style:font-size-asian="14pt" style:font-size-complex="13pt" style:font-weight-complex="normal"/>
    </style:style>
    <style:style style:name="T204" style:family="text">
      <style:text-properties fo:color="#000000" fo:font-size="14pt" officeooo:rsid="00e060dc" style:font-size-asian="14pt" style:font-size-complex="13pt" style:font-weight-complex="normal"/>
    </style:style>
    <style:style style:name="T205" style:family="text">
      <style:text-properties fo:color="#000000" fo:font-size="14pt" officeooo:rsid="004d8efb" style:font-size-asian="14pt" style:font-size-complex="13pt" style:font-weight-complex="normal"/>
    </style:style>
    <style:style style:name="T206" style:family="text">
      <style:text-properties fo:color="#000000" fo:font-size="14pt" officeooo:rsid="00de8ff0" style:font-size-asian="14pt" style:font-size-complex="13pt" style:font-weight-complex="normal"/>
    </style:style>
    <style:style style:name="T207" style:family="text">
      <style:text-properties fo:color="#000000" fo:font-size="14pt" fo:background-color="transparent" style:font-size-asian="14pt" style:font-size-complex="14pt"/>
    </style:style>
    <style:style style:name="T208" style:family="text">
      <style:text-properties fo:color="#000000" fo:font-size="14pt" officeooo:rsid="01673078" fo:background-color="transparent" style:font-size-asian="14pt" style:font-size-complex="14pt"/>
    </style:style>
    <style:style style:name="T209" style:family="text">
      <style:text-properties fo:color="#000000" fo:font-size="14pt" fo:background-color="transparent" style:font-size-asian="14pt" style:font-size-complex="14pt" loext:char-shading-value="0"/>
    </style:style>
    <style:style style:name="T210" style:family="text">
      <style:text-properties fo:color="#000000" fo:font-size="14pt" fo:background-color="transparent" style:font-size-asian="14pt" style:font-name-complex="Calibri" style:font-size-complex="14pt" style:font-weight-complex="normal"/>
    </style:style>
    <style:style style:name="T211" style:family="text">
      <style:text-properties fo:color="#000000" fo:font-size="14pt" officeooo:rsid="00da329d" fo:background-color="transparent" style:font-size-asian="14pt" style:font-name-complex="Calibri" style:font-size-complex="14pt" style:font-weight-complex="normal"/>
    </style:style>
    <style:style style:name="T212" style:family="text">
      <style:text-properties fo:color="#000000" fo:font-size="14pt" officeooo:rsid="012eaa88" fo:background-color="transparent" style:font-size-asian="14pt" style:font-name-complex="Calibri" style:font-size-complex="14pt" style:font-weight-complex="normal"/>
    </style:style>
    <style:style style:name="T213" style:family="text">
      <style:text-properties fo:color="#000000" fo:font-size="14pt" style:letter-kerning="true" style:font-size-asian="14pt" style:font-size-complex="14pt"/>
    </style:style>
    <style:style style:name="T214" style:family="text">
      <style:text-properties fo:color="#000000" fo:font-size="14pt" style:letter-kerning="true" style:font-name-asian="Calibri" style:font-size-asian="14pt" style:font-size-complex="14pt"/>
    </style:style>
    <style:style style:name="T215" style:family="text">
      <style:text-properties fo:color="#000000" fo:font-size="14pt" fo:letter-spacing="-0.012cm" style:letter-kerning="true" style:font-size-asian="14pt" style:font-size-complex="14pt"/>
    </style:style>
    <style:style style:name="T216" style:family="text">
      <style:text-properties fo:color="#000000" fo:font-size="14pt" fo:letter-spacing="-0.012cm" officeooo:rsid="00d390a7" style:letter-kerning="true" style:font-size-asian="14pt" style:font-size-complex="14pt"/>
    </style:style>
    <style:style style:name="T217" style:family="text">
      <style:text-properties fo:color="#000000" fo:font-size="14pt" fo:letter-spacing="-0.012cm" officeooo:rsid="00bca454" style:letter-kerning="true" style:font-size-asian="14pt" style:font-size-complex="14pt"/>
    </style:style>
    <style:style style:name="T218" style:family="text">
      <style:text-properties fo:color="#000000" fo:font-size="14pt" fo:letter-spacing="-0.012cm" officeooo:rsid="0167e283" style:letter-kerning="true" style:font-size-asian="14pt" style:font-size-complex="14pt"/>
    </style:style>
    <style:style style:name="T219" style:family="text">
      <style:text-properties fo:color="#000000" fo:font-size="14pt" fo:letter-spacing="-0.012cm" style:letter-kerning="true" style:font-name-asian="Calibri" style:font-size-asian="14pt" style:font-size-complex="14pt"/>
    </style:style>
    <style:style style:name="T220" style:family="text">
      <style:text-properties fo:color="#000000" fo:font-size="14pt" fo:letter-spacing="-0.012cm" fo:language="ru" fo:country="RU" style:letter-kerning="true" style:font-name-asian="Times New Roman" style:font-size-asian="14pt" style:font-name-complex="Tahoma" style:font-size-complex="14pt" style:language-complex="ar" style:country-complex="SA" style:font-weight-complex="normal"/>
    </style:style>
    <style:style style:name="T221" style:family="text">
      <style:text-properties fo:color="#000000" fo:font-size="14pt" fo:letter-spacing="-0.012cm" fo:language="ru" fo:country="RU" officeooo:rsid="0132cbd5" style:letter-kerning="true" style:font-name-asian="Times New Roman" style:font-size-asian="14pt" style:font-name-complex="Tahoma" style:font-size-complex="14pt" style:language-complex="ar" style:country-complex="SA" style:font-weight-complex="normal"/>
    </style:style>
    <style:style style:name="T222" style:family="text">
      <style:text-properties fo:color="#000000" fo:font-size="14pt" fo:letter-spacing="-0.012cm" fo:language="ru" fo:country="RU" officeooo:rsid="0129aeb2" style:letter-kerning="true" style:font-name-asian="Times New Roman" style:font-size-asian="14pt" style:font-name-complex="Tahoma" style:font-size-complex="14pt" style:language-complex="ar" style:country-complex="SA" style:font-weight-complex="normal"/>
    </style:style>
    <style:style style:name="T223" style:family="text">
      <style:text-properties fo:color="#000000" fo:font-size="14pt" fo:font-weight="normal" officeooo:rsid="009836c4" style:font-size-asian="14pt" style:language-asian="ru" style:country-asian="RU" style:font-weight-asian="normal" style:font-size-complex="14pt" style:font-weight-complex="normal"/>
    </style:style>
    <style:style style:name="T224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normal"/>
    </style:style>
    <style:style style:name="T225" style:family="text">
      <style:text-properties fo:color="#000000" style:font-name="Times New Roman CYR" fo:font-size="14pt" fo:language="ru" fo:country="RU" fo:font-weight="normal" officeooo:rsid="00cf6c4c" style:font-name-asian="Times New Roman CYR" style:font-size-asian="14pt" style:language-asian="zxx" style:country-asian="none" style:font-weight-asian="normal" style:font-name-complex="Times New Roman CYR" style:font-size-complex="14pt" style:language-complex="ar" style:country-complex="SA" style:font-weight-complex="normal"/>
    </style:style>
    <style:style style:name="T226" style:family="text">
      <style:text-properties fo:color="#000000" style:font-name="Times New Roman CYR" fo:font-size="14pt" fo:language="ru" fo:country="RU" style:font-name-asian="Times New Roman" style:font-size-asian="14pt" style:language-asian="ru" style:country-asian="RU" style:font-name-complex="Times New Roman CYR" style:font-size-complex="14pt" style:language-complex="ar" style:country-complex="SA" style:font-weight-complex="bold"/>
    </style:style>
    <style:style style:name="T227" style:family="text">
      <style:text-properties fo:color="#000000" style:font-name="Times New Roman CYR" fo:font-size="14pt" fo:language="ru" fo:country="RU" officeooo:rsid="0039028f" style:font-name-asian="Times New Roman" style:font-size-asian="14pt" style:language-asian="ru" style:country-asian="RU" style:font-name-complex="Times New Roman CYR" style:font-size-complex="14pt" style:language-complex="ar" style:country-complex="SA" style:font-weight-complex="bold"/>
    </style:style>
    <style:style style:name="T228" style:family="text">
      <style:text-properties fo:color="#000000" style:font-name="Times New Roman1"/>
    </style:style>
    <style:style style:name="T229" style:family="text">
      <style:text-properties fo:color="#000000" style:font-name="Times New Roman1" fo:font-size="14pt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230" style:family="text">
      <style:text-properties fo:color="#000000" style:font-name="Times New Roman1" fo:font-size="14pt" fo:font-weight="normal" officeooo:rsid="013077a9" fo:background-color="transparent" style:font-size-asian="14pt" style:font-weight-asian="normal" style:font-name-complex="Times New Roman1" style:font-size-complex="14pt" style:font-weight-complex="normal"/>
    </style:style>
    <style:style style:name="T231" style:family="text">
      <style:text-properties fo:color="#000000" style:font-name="Times New Roman1" fo:font-size="14pt" fo:font-weight="normal" officeooo:rsid="00dac730" fo:background-color="transparent" style:font-size-asian="14pt" style:font-weight-asian="normal" style:font-name-complex="Times New Roman1" style:font-size-complex="14pt" style:font-weight-complex="normal"/>
    </style:style>
    <style:style style:name="T232" style:family="text">
      <style:text-properties fo:color="#000000" style:font-name="Times New Roman1" fo:font-size="14pt" fo:font-weight="normal" officeooo:rsid="009a7b8f" fo:background-color="transparent" style:font-size-asian="14pt" style:language-asian="ru" style:country-asian="RU" style:font-weight-asian="normal" style:font-name-complex="Times New Roman1" style:font-size-complex="14pt" style:font-weight-complex="normal"/>
    </style:style>
    <style:style style:name="T233" style:family="text">
      <style:text-properties fo:color="#000000" style:font-name="Times New Roman1" fo:font-size="14pt" fo:font-weight="normal" officeooo:rsid="0117fefc" fo:background-color="transparent" style:font-size-asian="14pt" style:language-asian="ru" style:country-asian="RU" style:font-weight-asian="normal" style:font-name-complex="Times New Roman1" style:font-size-complex="14pt" style:font-weight-complex="normal"/>
    </style:style>
    <style:style style:name="T234" style:family="text">
      <style:text-properties fo:color="#000000" style:font-name="Times New Roman1" fo:font-size="14pt" fo:font-weight="normal" officeooo:rsid="00e591c1" fo:background-color="transparent" style:font-size-asian="14pt" style:language-asian="ru" style:country-asian="RU" style:font-weight-asian="normal" style:font-name-complex="Times New Roman1" style:font-size-complex="14pt" style:font-weight-complex="normal"/>
    </style:style>
    <style:style style:name="T235" style:family="text">
      <style:text-properties fo:color="#000000" style:font-name="Times New Roman1" fo:font-size="14pt" fo:letter-spacing="-0.012cm" fo:language="ru" fo:country="RU" style:text-underline-style="none" fo:font-weight="normal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6" style:family="text">
      <style:text-properties fo:color="#000000" style:font-name="Times New Roman1" fo:font-size="14pt" fo:letter-spacing="-0.012cm" fo:language="ru" fo:country="RU" style:text-underline-style="none" fo:font-weight="normal" officeooo:rsid="0078f8c1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7" style:family="text">
      <style:text-properties fo:color="#000000" style:font-name="Times New Roman1" fo:font-size="14pt" fo:letter-spacing="-0.012cm" fo:language="ru" fo:country="RU" style:text-underline-style="none" fo:font-weight="normal" officeooo:rsid="010475c4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8" style:family="text">
      <style:text-properties fo:color="#000000" style:font-name="Times New Roman1" fo:font-size="14pt" fo:letter-spacing="-0.012cm" fo:language="ru" fo:country="RU" style:text-underline-style="none" fo:font-weight="normal" officeooo:rsid="01375fd5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9" style:family="text">
      <style:text-properties fo:color="#000000" style:font-name="Times New Roman1" fo:font-size="14pt" fo:letter-spacing="-0.012cm" fo:language="ru" fo:country="RU" style:text-underline-style="none" fo:font-weight="normal" officeooo:rsid="0136880f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40" style:family="text">
      <style:text-properties fo:color="#000000" style:font-name="Times New Roman1" fo:font-size="14pt" fo:letter-spacing="-0.012cm" fo:language="ru" fo:country="RU" style:text-underline-style="none" fo:font-weight="normal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241" style:family="text">
      <style:text-properties fo:color="#000000" style:font-name="Times New Roman1" fo:font-size="14pt" fo:letter-spacing="-0.012cm" fo:language="ru" fo:country="RU" style:text-underline-style="none" fo:font-weight="normal" officeooo:rsid="00776394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242" style:family="text">
      <style:text-properties fo:color="#000000" style:font-name="Times New Roman1" fo:font-size="14pt" fo:letter-spacing="-0.012cm" fo:language="ru" fo:country="RU" style:text-underline-style="none" fo:font-weight="normal" officeooo:rsid="0078f8c1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243" style:family="text">
      <style:text-properties fo:color="#000000" style:font-name="Times New Roman1" fo:font-size="14pt" fo:letter-spacing="-0.012cm" fo:language="ru" fo:country="RU" officeooo:rsid="0129aeb2" style:letter-kerning="true" style:font-name-asian="Times New Roman" style:font-size-asian="14pt" style:font-name-complex="Tahoma" style:font-size-complex="14pt" style:language-complex="ar" style:country-complex="SA" style:font-weight-complex="normal"/>
    </style:style>
    <style:style style:name="T244" style:family="text">
      <style:text-properties fo:color="#000000" style:font-name="Times New Roman1" fo:font-size="14pt" fo:letter-spacing="-0.012cm" fo:language="ru" fo:country="RU" officeooo:rsid="0132cbd5" style:letter-kerning="true" style:font-name-asian="Times New Roman" style:font-size-asian="14pt" style:font-name-complex="Tahoma" style:font-size-complex="14pt" style:language-complex="ar" style:country-complex="SA" style:font-weight-complex="normal"/>
    </style:style>
    <style:style style:name="T245" style:family="text">
      <style:text-properties fo:color="#000000" style:font-name="Times New Roman1" fo:font-size="14pt" fo:letter-spacing="-0.012cm" fo:font-weight="normal" officeooo:rsid="00a83998" style:letter-kerning="true" style:font-size-asian="14pt" style:language-asian="ru" style:country-asian="RU" style:font-weight-asian="normal" style:font-name-complex="Tahoma" style:font-size-complex="14pt" style:font-weight-complex="normal"/>
    </style:style>
    <style:style style:name="T246" style:family="text">
      <style:text-properties fo:color="#000000" style:font-name="Times New Roman1" fo:font-size="14pt" fo:letter-spacing="-0.012cm" fo:font-weight="normal" officeooo:rsid="01201281" style:letter-kerning="true" style:font-size-asian="14pt" style:language-asian="ru" style:country-asian="RU" style:font-weight-asian="normal" style:font-name-complex="Tahoma" style:font-size-complex="14pt" style:font-weight-complex="normal"/>
    </style:style>
    <style:style style:name="T247" style:family="text">
      <style:text-properties fo:color="#000000" style:font-name="Times New Roman1" fo:font-size="14pt" fo:language="ru" fo:country="RU" fo:font-weight="normal" officeooo:rsid="00776394" fo:background-color="transparent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48" style:family="text">
      <style:text-properties fo:color="#000000" style:font-name="Times New Roman1" fo:font-size="14pt" fo:language="ru" fo:country="RU" fo:font-weight="normal" officeooo:rsid="00da329d" fo:background-color="transparent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49" style:family="text">
      <style:text-properties fo:color="#000000" style:font-name="Times New Roman1" fo:font-size="14pt" fo:language="ru" fo:country="RU" fo:font-weight="normal" officeooo:rsid="00e591c1" fo:background-color="transparent" style:font-size-asian="14pt" style:language-asian="ru" style:country-asian="RU" style:font-weight-asian="normal" style:font-name-complex="Times New Roman1" style:font-size-complex="14pt" style:font-weight-complex="normal"/>
    </style:style>
    <style:style style:name="T250" style:family="text">
      <style:text-properties fo:color="#000000" style:font-name="Times New Roman1" fo:font-size="14pt" fo:language="ru" fo:country="RU" fo:background-color="transparent" style:font-size-asian="14pt" style:language-asian="ru" style:country-asian="RU" style:font-size-complex="14pt" style:language-complex="ar" style:country-complex="SA" style:font-weight-complex="bold"/>
    </style:style>
    <style:style style:name="T251" style:family="text">
      <style:text-properties fo:color="#000000" style:font-name="Times New Roman1" fo:font-size="14pt" fo:language="ru" fo:country="RU" officeooo:rsid="012eaa88" fo:background-color="transparent" style:font-size-asian="14pt" style:language-asian="ru" style:country-asian="RU" style:font-size-complex="14pt" style:language-complex="ar" style:country-complex="SA" style:font-weight-complex="bold"/>
    </style:style>
    <style:style style:name="T252" style:family="text">
      <style:text-properties fo:color="#000000" style:font-name="Times New Roman1" fo:font-size="14pt" fo:language="ru" fo:country="RU" officeooo:rsid="00da329d" fo:background-color="transparent" style:font-size-asian="14pt" style:language-asian="ru" style:country-asian="RU" style:font-size-complex="14pt" style:language-complex="ar" style:country-complex="SA" style:font-weight-complex="bold"/>
    </style:style>
    <style:style style:name="T253" style:family="text">
      <style:text-properties fo:color="#000000" style:font-name="Times New Roman1" fo:font-size="14pt" fo:language="ru" fo:country="RU" officeooo:rsid="009dc8a7" fo:background-color="transparent" style:font-size-asian="14pt" style:language-asian="ru" style:country-asian="RU" style:font-size-complex="14pt" style:language-complex="ar" style:country-complex="SA" style:font-weight-complex="bold"/>
    </style:style>
    <style:style style:name="T254" style:family="text">
      <style:text-properties fo:color="#000000" style:font-name="Times New Roman1" fo:font-size="14pt" fo:language="en" fo:country="US" fo:font-weight="normal" officeooo:rsid="00e591c1" fo:background-color="transparent" style:font-size-asian="14pt" style:language-asian="ru" style:country-asian="RU" style:font-weight-asian="normal" style:font-name-complex="Times New Roman1" style:font-size-complex="14pt" style:font-weight-complex="normal"/>
    </style:style>
    <style:style style:name="T255" style:family="text">
      <style:text-properties fo:color="#000000" style:font-name="Times New Roman1" fo:font-size="14pt" officeooo:rsid="009a7b8f" style:font-size-asian="13pt" style:font-size-complex="13pt"/>
    </style:style>
    <style:style style:name="T256" style:family="text">
      <style:text-properties fo:color="#000000" style:font-name="Times New Roman1" fo:font-size="14pt" officeooo:rsid="012056c3" style:font-size-asian="13pt" style:font-size-complex="13pt"/>
    </style:style>
    <style:style style:name="T257" style:family="text">
      <style:text-properties fo:color="#000000" style:font-name="Times New Roman1" fo:font-weight="normal" officeooo:rsid="0096da2b" style:language-asian="zxx" style:country-asian="none" style:font-weight-asian="normal" style:font-name-complex="Times New Roman1" style:font-weight-complex="normal"/>
    </style:style>
    <style:style style:name="T258" style:family="text">
      <style:text-properties fo:color="#000000" style:font-name="Times New Roman1" fo:font-weight="normal" officeooo:rsid="00971ecf" style:language-asian="zxx" style:country-asian="none" style:font-weight-asian="normal" style:font-name-complex="Times New Roman1" style:font-weight-complex="normal"/>
    </style:style>
    <style:style style:name="T259" style:family="text">
      <style:text-properties fo:color="#000000" style:font-name="Times New Roman1" fo:font-weight="normal" officeooo:rsid="00d6d4c4" style:language-asian="zxx" style:country-asian="none" style:font-weight-asian="normal" style:font-name-complex="Times New Roman1" style:font-weight-complex="normal"/>
    </style:style>
    <style:style style:name="T260" style:family="text">
      <style:text-properties fo:color="#000000" style:font-name="Times New Roman1" fo:language="none" fo:country="none"/>
    </style:style>
    <style:style style:name="T261" style:family="text">
      <style:text-properties fo:color="#000000" style:font-name="Times New Roman1" fo:language="none" fo:country="none" fo:font-weight="bold" style:font-weight-asian="bold" style:font-weight-complex="normal"/>
    </style:style>
    <style:style style:name="T262" style:family="text">
      <style:text-properties fo:color="#000000" style:font-name="Times New Roman1" fo:language="none" fo:country="none" fo:font-weight="normal" style:font-weight-asian="normal" style:font-weight-complex="normal"/>
    </style:style>
    <style:style style:name="T263" style:family="text">
      <style:text-properties fo:color="#000000" style:font-name="Times New Roman1" fo:language="none" fo:country="none" style:font-weight-complex="normal"/>
    </style:style>
    <style:style style:name="T264" style:family="text">
      <style:text-properties fo:color="#000000" style:font-name="Times New Roman1" fo:language="none" fo:country="none" style:font-name-asian="Calibri1" style:font-weight-complex="normal"/>
    </style:style>
    <style:style style:name="T265" style:family="text">
      <style:text-properties fo:color="#000000" style:font-name="Times New Roman1" fo:letter-spacing="-0.012cm" fo:language="ru" fo:country="RU" style:text-underline-style="none" fo:font-weight="normal" style:letter-kerning="true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66" style:family="text">
      <style:text-properties fo:color="#000000" fo:language="ru" fo:country="RU" officeooo:rsid="0039dc91" style:font-name-asian="Times New Roman" style:language-asian="ru" style:country-asian="RU" style:font-name-complex="Times New Roman" style:language-complex="ar" style:country-complex="SA" style:font-weight-complex="bold"/>
    </style:style>
    <style:style style:name="T267" style:family="text">
      <style:text-properties fo:color="#000000" style:font-name="Times New Roman" fo:font-size="14pt" fo:letter-spacing="-0.012cm" fo:language="ru" fo:country="RU" style:text-underline-style="none" fo:font-weight="normal" officeooo:rsid="0078f8c1" style:letter-kerning="true" fo:background-color="transparent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8" style:family="text">
      <style:text-properties fo:color="#000000" style:font-name="Times New Roman" fo:font-size="14pt" fo:letter-spacing="-0.012cm" fo:language="ru" fo:country="RU" style:text-underline-style="none" fo:font-weight="normal" officeooo:rsid="0078f8c1" style:letter-kerning="true" fo:background-color="transparent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269" style:family="text">
      <style:text-properties fo:color="#000000" style:font-name="Times New Roman" fo:font-size="14pt" fo:letter-spacing="-0.012cm" fo:language="ru" fo:country="RU" style:text-underline-style="none" fo:font-weight="normal" officeooo:rsid="0078f8c1" style:letter-kerning="true" fo:background-color="transparent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70" style:family="text">
      <style:text-properties fo:color="#000000" style:font-name="Times New Roman" fo:font-size="14pt" fo:letter-spacing="-0.012cm" fo:language="ru" fo:country="RU" style:text-underline-style="none" fo:font-weight="normal" officeooo:rsid="0078f8c1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271" style:family="text">
      <style:text-properties fo:color="#000000" style:font-name="Times New Roman" fo:font-size="14pt" fo:letter-spacing="-0.012cm" fo:language="ru" fo:country="RU" style:text-underline-style="none" fo:font-weight="normal" officeooo:rsid="01360951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272" style:family="text">
      <style:text-properties fo:color="#000000" style:font-name="Times New Roman" fo:font-size="14pt" fo:letter-spacing="-0.012cm" fo:language="ru" fo:country="RU" style:text-underline-style="none" fo:font-weight="normal" officeooo:rsid="0109b395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273" style:family="text">
      <style:text-properties fo:color="#000000" style:font-name="Times New Roman" fo:font-size="14pt" fo:letter-spacing="-0.012cm" fo:language="ru" fo:country="RU" style:text-underline-style="none" fo:font-weight="normal" officeooo:rsid="007aa32d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274" style:family="text">
      <style:text-properties fo:color="#000000" style:font-name="Times New Roman" fo:font-size="14pt" fo:letter-spacing="-0.012cm" fo:language="ru" fo:country="RU" style:text-underline-style="none" fo:font-weight="normal" officeooo:rsid="009836c4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275" style:family="text">
      <style:text-properties fo:color="#000000" style:font-name="Times New Roman" fo:font-size="14pt" fo:letter-spacing="-0.012cm" fo:language="ru" fo:country="RU" style:text-underline-style="none" fo:font-weight="normal" officeooo:rsid="0109b395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6" style:family="text">
      <style:text-properties fo:color="#000000" style:font-name="Times New Roman" fo:font-size="14pt" fo:letter-spacing="-0.012cm" fo:language="ru" fo:country="RU" style:text-underline-style="none" fo:font-weight="normal" officeooo:rsid="007aa32d" style:letter-kerning="true" fo:background-color="transparent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7" style:family="text">
      <style:text-properties fo:color="#000000" style:font-name="Times New Roman" fo:font-size="14pt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/>
    </style:style>
    <style:style style:name="T278" style:family="text">
      <style:text-properties fo:color="#000000" style:font-name="Times New Roman" fo:font-size="14pt" fo:font-style="normal" officeooo:rsid="00f9c7a8" fo:background-color="transparent" style:font-name-asian="Times New Roman" style:font-size-asian="14pt" style:language-asian="ru" style:country-asian="RU" style:font-style-asian="normal" style:font-name-complex="Times New Roman" style:font-size-complex="14pt"/>
    </style:style>
    <style:style style:name="T279" style:family="text"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280" style:family="text">
      <style:text-properties fo:color="#000000" style:font-name="Times New Roman" fo:font-size="14pt" fo:font-weight="normal" officeooo:rsid="0136880f" fo:background-color="transparent" style:font-size-asian="14pt" style:language-asian="ru" style:country-asian="RU" style:font-weight-asian="normal" style:font-size-complex="14pt" style:font-weight-complex="normal"/>
    </style:style>
    <style:style style:name="T28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82" style:family="text">
      <style:text-properties fo:color="#000000" style:text-line-through-style="none" style:font-name="Times New Roman2" fo:font-size="14pt" style:text-underline-style="none" fo:font-weight="normal" style:letter-kerning="true" style:font-name-asian="Times New Roman2" style:font-size-asian="14pt" style:language-asian="en" style:country-asian="US" style:font-weight-asian="normal" style:font-name-complex="Times New Roman2" style:font-size-complex="14pt"/>
    </style:style>
    <style:style style:name="T283" style:family="text">
      <style:text-properties fo:color="#000000" style:text-line-through-style="none" style:font-name="Times New Roman2" fo:font-size="14pt" style:text-underline-style="none" fo:font-weight="normal" style:letter-kerning="true" style:font-name-asian="Times New Roman2" style:font-size-asian="14pt" style:language-asian="en" style:country-asian="US" style:font-weight-asian="normal" style:font-name-complex="Times New Roman2" style:font-size-complex="14pt" style:font-weight-complex="bold"/>
    </style:style>
    <style:style style:name="T284" style:family="text">
      <style:text-properties fo:color="#000000" style:text-line-through-style="none" style:font-name="Times New Roman2" fo:font-size="14pt" style:text-underline-style="none" fo:font-weight="normal" style:letter-kerning="true" style:font-name-asian="Times New Roman2" style:font-size-asian="14pt" style:language-asian="en" style:country-asian="US" style:font-weight-asian="normal" style:font-name-complex="Times New Roman2" style:font-size-complex="14pt" style:font-weight-complex="normal"/>
    </style:style>
    <style:style style:name="T285" style:family="text">
      <style:text-properties fo:color="#000000" style:text-line-through-style="none" style:font-name="Times New Roman2" fo:font-size="14pt" style:text-underline-style="none" fo:font-weight="normal" style:letter-kerning="true" style:font-name-asian="Times New Roman2" style:font-size-asian="14pt" style:font-weight-asian="normal" style:font-name-complex="Times New Roman2" style:font-size-complex="14pt"/>
    </style:style>
    <style:style style:name="T286" style:family="text">
      <style:text-properties fo:color="#000000" style:text-line-through-style="none" style:font-name="Times New Roman2" fo:font-size="14pt" style:text-underline-style="none" fo:font-weight="normal" style:font-name-asian="Times New Roman2" style:font-size-asian="14pt" style:font-weight-asian="normal" style:font-name-complex="Times New Roman2" style:font-size-complex="14pt"/>
    </style:style>
    <style:style style:name="T287" style:family="text">
      <style:text-properties fo:color="#000000" style:text-line-through-style="none" style:font-name="Times New Roman2" fo:font-size="14pt" fo:language="ru" fo:country="RU" style:text-underline-style="none" fo:font-weight="normal" officeooo:rsid="0160d618" style:letter-kerning="true" style:font-name-asian="Times New Roman2" style:font-size-asian="14pt" style:language-asian="en" style:country-asian="US" style:font-weight-asian="normal" style:font-name-complex="Times New Roman2" style:font-size-complex="14pt"/>
    </style:style>
    <style:style style:name="T288" style:family="text">
      <style:text-properties fo:color="#000000" style:text-line-through-style="none" style:font-name="Times New Roman2" style:text-underline-style="none" style:letter-kerning="true" style:font-name-asian="Times New Roman2" style:font-name-complex="Times New Roman2"/>
    </style:style>
    <style:style style:name="T289" style:family="text">
      <style:text-properties fo:color="#000000" style:text-line-through-style="none" style:font-name="Times New Roman2" style:text-underline-style="none" officeooo:rsid="01025c71" style:letter-kerning="true" style:font-name-asian="Times New Roman2" style:font-name-complex="Times New Roman2"/>
    </style:style>
    <style:style style:name="T290" style:family="text">
      <style:text-properties fo:color="#000000" style:language-asian="ru" style:country-asian="RU" style:font-weight-complex="bold"/>
    </style:style>
    <style:style style:name="T291" style:family="text">
      <style:text-properties fo:color="#000000" officeooo:rsid="001d1974" style:language-asian="ru" style:country-asian="RU" style:font-weight-complex="bold"/>
    </style:style>
    <style:style style:name="T292" style:family="text">
      <style:text-properties fo:color="#000000" fo:font-weight="bold" style:language-asian="ru" style:country-asian="RU" style:font-weight-asian="bold" style:font-weight-complex="bold"/>
    </style:style>
    <style:style style:name="T293" style:family="text">
      <style:text-properties fo:color="#000000" fo:font-weight="bold" officeooo:rsid="001d1974" style:language-asian="ru" style:country-asian="RU" style:font-weight-asian="bold" style:font-weight-complex="bold"/>
    </style:style>
    <style:style style:name="T294" style:family="text">
      <style:text-properties fo:color="#000000" style:font-size-asian="14pt" style:font-size-complex="14pt" style:font-weight-complex="normal"/>
    </style:style>
    <style:style style:name="T295" style:family="text">
      <style:text-properties fo:color="#000000" officeooo:rsid="0139269f" style:font-size-asian="14pt" style:font-size-complex="14pt" style:font-weight-complex="normal"/>
    </style:style>
    <style:style style:name="T296" style:family="text">
      <style:text-properties fo:color="#000000" officeooo:rsid="00dae994" style:font-size-asian="14pt" style:font-size-complex="14pt" style:font-weight-complex="normal"/>
    </style:style>
    <style:style style:name="T297" style:family="text">
      <style:text-properties fo:font-size="13pt" fo:font-weight="bold" style:font-size-asian="13pt" style:font-weight-asian="bold" style:font-size-complex="13pt"/>
    </style:style>
    <style:style style:name="T298" style:family="text">
      <style:text-properties fo:font-size="13pt" style:font-size-asian="13pt" style:font-size-complex="13pt"/>
    </style:style>
    <style:style style:name="T299" style:family="text">
      <style:text-properties fo:font-size="12pt" style:font-size-asian="12pt"/>
    </style:style>
    <style:style style:name="T300" style:family="text">
      <style:text-properties fo:font-size="12pt" style:font-size-asian="12pt" style:font-size-complex="12pt"/>
    </style:style>
    <style:style style:name="T301" style:family="text">
      <style:text-properties fo:font-size="12pt" fo:language="en" fo:country="US" style:font-size-asian="12pt" style:font-size-complex="12pt"/>
    </style:style>
    <style:style style:name="T302" style:family="text">
      <style:text-properties fo:font-size="12pt" style:font-name-asian="Times New Roman CYR" style:font-size-asian="12pt"/>
    </style:style>
    <style:style style:name="T303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04" style:family="text"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05" style:family="text">
      <style:text-properties style:use-window-font-color="true" fo:font-size="14pt" fo:language="ru" fo:country="RU" officeooo:rsid="0039dc91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06" style:family="text">
      <style:text-properties style:use-window-font-color="true" fo:font-size="14pt" fo:language="ru" fo:country="RU" officeooo:rsid="00da0fab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07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08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09" style:family="text">
      <style:text-properties style:use-window-font-color="true" fo:font-size="14pt" fo:language="ru" fo:country="RU" fo:font-weight="bold" officeooo:rsid="00155415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10" style:family="text">
      <style:text-properties style:use-window-font-color="true" fo:font-size="14pt" fo:language="ru" fo:country="RU" fo:font-weight="bold" officeooo:rsid="006e6061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11" style:family="text">
      <style:text-properties style:use-window-font-color="true" fo:font-size="14pt" fo:language="ru" fo:country="RU" fo:font-weight="bold" officeooo:rsid="007dbfb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12" style:family="text">
      <style:text-properties style:use-window-font-color="true" fo:font-size="14pt" fo:language="ru" fo:country="RU" fo:font-weight="bold" officeooo:rsid="004d8efb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13" style:family="text">
      <style:text-properties style:use-window-font-color="true" fo:font-size="14pt" fo:language="ru" fo:country="RU" fo:font-weight="bold" officeooo:rsid="008e3ed4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14" style:family="text">
      <style:text-properties style:use-window-font-color="true" fo:font-size="14pt" fo:language="ru" fo:country="RU" fo:font-weight="bold" officeooo:rsid="00ddfa52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15" style:family="text">
      <style:text-properties style:use-window-font-color="true" fo:font-size="14pt" fo:language="ru" fo:country="RU" fo:background-color="transparent" style:font-size-asian="14pt" style:language-asian="ru" style:country-asian="RU" style:font-size-complex="14pt" style:language-complex="ar" style:country-complex="SA" style:font-style-complex="italic" style:font-weight-complex="bold"/>
    </style:style>
    <style:style style:name="T316" style:family="text">
      <style:text-properties style:use-window-font-color="true" fo:font-size="14pt" fo:language="ru" fo:country="RU" officeooo:rsid="004d8efb" fo:background-color="transparent" style:font-size-asian="14pt" style:language-asian="ru" style:country-asian="RU" style:font-size-complex="14pt" style:language-complex="ar" style:country-complex="SA" style:font-style-complex="italic" style:font-weight-complex="bold"/>
    </style:style>
    <style:style style:name="T317" style:family="text">
      <style:text-properties style:use-window-font-color="true" fo:font-size="14pt" fo:language="ru" fo:country="RU" officeooo:rsid="00e0d4f7" fo:background-color="transparent" style:font-size-asian="14pt" style:language-asian="ru" style:country-asian="RU" style:font-size-complex="14pt" style:language-complex="ar" style:country-complex="SA" style:font-style-complex="italic" style:font-weight-complex="bold"/>
    </style:style>
    <style:style style:name="T318" style:family="text">
      <style:text-properties style:use-window-font-color="true" fo:font-size="14pt" fo:language="ru" fo:country="RU" officeooo:rsid="015db5a0" fo:background-color="transparent" style:font-size-asian="14pt" style:language-asian="ru" style:country-asian="RU" style:font-size-complex="14pt" style:language-complex="ar" style:country-complex="SA" style:font-style-complex="italic" style:font-weight-complex="bold"/>
    </style:style>
    <style:style style:name="T319" style:family="text">
      <style:text-properties style:use-window-font-color="true" fo:font-size="14pt" fo:language="ru" fo:country="RU" officeooo:rsid="00baa55d" fo:background-color="transparent" style:font-size-asian="14pt" style:language-asian="ru" style:country-asian="RU" style:font-size-complex="14pt" style:language-complex="ar" style:country-complex="SA" style:font-style-complex="italic" style:font-weight-complex="bold"/>
    </style:style>
    <style:style style:name="T320" style:family="text">
      <style:text-properties style:use-window-font-color="true" fo:font-size="14pt" fo:language="ru" fo:country="RU" fo:background-color="transparent" style:font-size-asian="14pt" style:language-asian="ru" style:country-asian="RU" style:font-size-complex="14pt" style:language-complex="ar" style:country-complex="SA" style:font-weight-complex="bold"/>
    </style:style>
    <style:style style:name="T321" style:family="text">
      <style:text-properties style:use-window-font-color="true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2" style:family="text">
      <style:text-properties style:use-window-font-color="true" fo:font-size="14pt" fo:letter-spacing="-0.012cm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23" style:family="text">
      <style:text-properties style:use-window-font-color="true" fo:font-size="14pt" fo:letter-spacing="-0.012cm" fo:language="ru" fo:country="RU" fo:font-weight="normal" officeooo:rsid="00ddfa52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24" style:family="text">
      <style:text-properties style:use-window-font-color="true" fo:font-size="14pt" fo:letter-spacing="-0.012cm" fo:language="ru" fo:country="RU" fo:font-weight="normal" officeooo:rsid="013a37e4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25" style:family="text">
      <style:text-properties style:use-window-font-color="true" fo:font-size="14pt" fo:letter-spacing="-0.012cm" fo:language="ru" fo:country="RU" style:text-underline-style="none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326" style:family="text">
      <style:text-properties style:use-window-font-color="true" fo:font-size="14pt" fo:letter-spacing="-0.012cm" fo:language="ru" fo:country="RU" style:text-underline-style="none" fo:font-weight="normal" style:letter-kerning="true" style:font-name-asian="Times New Roman" style:font-size-asian="14pt" style:language-asian="ru" style:country-asian="RU" style:font-weight-asian="normal" style:font-name-complex="Tahoma" style:font-size-complex="14pt" style:language-complex="ar" style:country-complex="SA" style:font-weight-complex="normal"/>
    </style:style>
    <style:style style:name="T327" style:family="text">
      <style:text-properties style:use-window-font-color="true" fo:font-size="14pt" fo:letter-spacing="-0.012cm" fo:language="ru" fo:country="RU" style:text-underline-style="none" fo:font-weight="normal" officeooo:rsid="0153b761" style:letter-kerning="true" style:font-name-asian="Times New Roman" style:font-size-asian="14pt" style:language-asian="ru" style:country-asian="RU" style:font-weight-asian="normal" style:font-name-complex="Tahoma" style:font-size-complex="14pt" style:language-complex="ar" style:country-complex="SA" style:font-weight-complex="normal"/>
    </style:style>
    <style:style style:name="T328" style:family="text">
      <style:text-properties style:use-window-font-color="true" fo:font-size="14pt" fo:letter-spacing="-0.012cm" fo:language="ru" fo:country="RU" style:text-underline-style="none" fo:font-weight="normal" officeooo:rsid="00f9ed7d" style:letter-kerning="true" style:font-name-asian="Times New Roman" style:font-size-asian="14pt" style:language-asian="ru" style:country-asian="RU" style:font-weight-asian="normal" style:font-name-complex="Tahoma" style:font-size-complex="14pt" style:language-complex="ar" style:country-complex="SA" style:font-weight-complex="normal"/>
    </style:style>
    <style:style style:name="T329" style:family="text">
      <style:text-properties style:use-window-font-color="true" fo:font-size="14pt" fo:letter-spacing="-0.012cm" fo:language="ru" fo:country="RU" style:text-underline-style="none" fo:font-weight="bold" style:letter-kerning="true" style:font-name-asian="Times New Roman" style:font-size-asian="14pt" style:language-asian="ru" style:country-asian="RU" style:font-weight-asian="bold" style:font-name-complex="Tahoma" style:font-size-complex="14pt" style:language-complex="ar" style:country-complex="SA" style:font-weight-complex="bold"/>
    </style:style>
    <style:style style:name="T330" style:family="text">
      <style:text-properties style:use-window-font-color="true" style:font-name="Times New Roman CYR" fo:font-size="14pt" fo:language="ru" fo:country="RU" fo:background-color="transparent" style:font-size-asian="14pt" style:language-asian="ru" style:country-asian="RU" style:font-name-complex="Times New Roman CYR" style:font-size-complex="14pt" style:language-complex="ar" style:country-complex="SA" style:font-style-complex="italic" style:font-weight-complex="bold"/>
    </style:style>
    <style:style style:name="T331" style:family="text">
      <style:text-properties style:use-window-font-color="true" style:font-name="Times New Roman CYR" fo:font-size="14pt" fo:language="ru" fo:country="RU" officeooo:rsid="003bc3b7" fo:background-color="transparent" style:font-size-asian="14pt" style:language-asian="ru" style:country-asian="RU" style:font-name-complex="Times New Roman CYR" style:font-size-complex="14pt" style:language-complex="ar" style:country-complex="SA" style:font-style-complex="italic" style:font-weight-complex="bold"/>
    </style:style>
    <style:style style:name="T332" style:family="text">
      <style:text-properties style:use-window-font-color="true" style:font-name="Times New Roman CYR" fo:font-size="14pt" fo:letter-spacing="-0.012cm" fo:language="ru" fo:country="RU" fo:font-weight="normal" officeooo:rsid="00cf6c4c" style:font-name-asian="Times New Roman" style:font-size-asian="14pt" style:language-asian="ru" style:country-asian="RU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333" style:family="text">
      <style:text-properties style:use-window-font-color="true" style:font-name="Times New Roman CYR" fo:language="ru" fo:country="RU" fo:font-weight="normal" style:font-name-asian="Times New Roman" style:language-asian="zxx" style:country-asian="none" style:font-weight-asian="normal" style:font-name-complex="Times New Roman CYR" style:language-complex="ar" style:country-complex="SA" style:font-weight-complex="normal"/>
    </style:style>
    <style:style style:name="T334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 style:font-weight-complex="bold"/>
    </style:style>
    <style:style style:name="T335" style:family="text">
      <style:text-properties style:use-window-font-color="true" fo:language="ru" fo:country="RU" style:font-name-asian="Times New Roman" style:language-asian="zxx" style:country-asian="none" style:font-name-complex="Times New Roman" style:font-size-complex="12pt" style:language-complex="ar" style:country-complex="SA"/>
    </style:style>
    <style:style style:name="T336" style:family="text">
      <style:text-properties style:use-window-font-color="true" fo:language="ru" fo:country="RU" officeooo:rsid="0096a1d1" style:font-name-asian="Times New Roman" style:language-asian="zxx" style:country-asian="none" style:font-name-complex="Times New Roman" style:font-size-complex="12pt" style:language-complex="ar" style:country-complex="SA"/>
    </style:style>
    <style:style style:name="T337" style:family="text">
      <style:text-properties style:use-window-font-color="true" fo:language="ru" fo:country="RU" officeooo:rsid="0131ce0e" style:font-name-asian="Times New Roman" style:language-asian="zxx" style:country-asian="none" style:font-name-complex="Times New Roman" style:font-size-complex="12pt" style:language-complex="ar" style:country-complex="SA"/>
    </style:style>
    <style:style style:name="T338" style:family="text">
      <style:text-properties style:use-window-font-color="true" fo:language="ru" fo:country="RU" officeooo:rsid="0138bb94" style:font-name-asian="Times New Roman" style:language-asian="zxx" style:country-asian="none" style:font-name-complex="Times New Roman" style:font-size-complex="12pt" style:language-complex="ar" style:country-complex="SA"/>
    </style:style>
    <style:style style:name="T339" style:family="text">
      <style:text-properties style:use-window-font-color="true" fo:language="ru" fo:country="RU" officeooo:rsid="0096a1d1" style:font-name-asian="Times New Roman" style:language-asian="zxx" style:country-asian="none" style:font-name-complex="Times New Roman" style:language-complex="ar" style:country-complex="SA"/>
    </style:style>
    <style:style style:name="T340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1" style:family="text">
      <style:text-properties style:use-window-font-color="true" fo:language="ru" fo:country="RU" fo:font-weight="normal" officeooo:rsid="0096a1d1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2" style:family="text">
      <style:text-properties style:use-window-font-color="true" fo:language="ru" fo:country="RU" fo:font-weight="normal" officeooo:rsid="0096a1d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3" style:family="text">
      <style:text-properties style:use-window-font-color="true" style:text-outline="false" style:text-line-through-style="none" fo:font-size="14pt" fo:language="ru" fo:country="RU" fo:font-style="normal" fo:text-shadow="none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44" style:family="text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45" style:family="text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officeooo:rsid="008eafd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46" style:family="text">
      <style:text-properties style:use-window-font-color="true" fo:font-size="12pt" fo:language="ru" fo:country="RU" fo:font-weight="normal" officeooo:rsid="0096a1d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7" style:family="text">
      <style:text-properties style:use-window-font-color="true" style:font-name="Times New Roman" fo:letter-spacing="-0.012cm" fo:language="ru" fo:country="RU" style:text-underline-style="none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8" style:family="text">
      <style:text-properties style:use-window-font-color="true" style:font-name="Times New Roman" fo:letter-spacing="-0.012cm" fo:language="ru" fo:country="RU" style:text-underline-style="none" fo:font-weight="normal" officeooo:rsid="00fb50f6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9" style:family="text">
      <style:text-properties style:use-window-font-color="true" style:font-name="Times New Roman1" fo:letter-spacing="-0.012cm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50" style:family="text">
      <style:text-properties style:use-window-font-color="true" fo:letter-spacing="-0.012cm" style:language-asian="ru" style:country-asian="RU" style:font-size-complex="14pt" style:font-style-complex="italic"/>
    </style:style>
    <style:style style:name="T351" style:family="text">
      <style:text-properties style:use-window-font-color="true" fo:letter-spacing="-0.012cm" officeooo:rsid="00ddfa52" style:language-asian="ru" style:country-asian="RU" style:font-size-complex="14pt" style:font-style-complex="italic"/>
    </style:style>
    <style:style style:name="T352" style:family="text">
      <style:text-properties officeooo:rsid="00155415"/>
    </style:style>
    <style:style style:name="T353" style:family="text">
      <style:text-properties fo:background-color="transparent"/>
    </style:style>
    <style:style style:name="T354" style:family="text">
      <style:text-properties fo:background-color="transparent" style:font-size-complex="14pt"/>
    </style:style>
    <style:style style:name="T355" style:family="text">
      <style:text-properties officeooo:rsid="00229771"/>
    </style:style>
    <style:style style:name="T356" style:family="text">
      <style:text-properties officeooo:rsid="0039028f"/>
    </style:style>
    <style:style style:name="T357" style:family="text">
      <style:text-properties style:letter-kerning="true"/>
    </style:style>
    <style:style style:name="T358" style:family="text">
      <style:text-properties officeooo:rsid="0039dc91"/>
    </style:style>
    <style:style style:name="T359" style:family="text">
      <style:text-properties officeooo:rsid="003bc3b7"/>
    </style:style>
    <style:style style:name="T360" style:family="text">
      <style:text-properties officeooo:rsid="004e6cc9"/>
    </style:style>
    <style:style style:name="T361" style:family="text">
      <style:text-properties officeooo:rsid="005451e0"/>
    </style:style>
    <style:style style:name="T362" style:family="text">
      <style:text-properties fo:font-style="normal" style:font-style-asian="normal" style:font-style-complex="normal"/>
    </style:style>
    <style:style style:name="T363" style:family="text">
      <style:text-properties officeooo:rsid="008d1b1b"/>
    </style:style>
    <style:style style:name="T364" style:family="text">
      <style:text-properties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365" style:family="text">
      <style:text-properties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366" style:family="text">
      <style:text-properties style:text-outline="false" style:text-line-through-style="none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367" style:family="text">
      <style:text-properties officeooo:rsid="008f6329"/>
    </style:style>
    <style:style style:name="T368" style:family="text">
      <style:text-properties officeooo:rsid="0094f373"/>
    </style:style>
    <style:style style:name="T369" style:family="text">
      <style:text-properties officeooo:rsid="0096a1d1"/>
    </style:style>
    <style:style style:name="T370" style:family="text">
      <style:text-properties officeooo:rsid="0096da2b"/>
    </style:style>
    <style:style style:name="T371" style:family="text">
      <style:text-properties style:font-name="Times New Roman1"/>
    </style:style>
    <style:style style:name="T372" style:family="text">
      <style:text-properties style:font-name="Times New Roman1" fo:font-size="14pt"/>
    </style:style>
    <style:style style:name="T373" style:family="text">
      <style:text-properties style:font-name="Times New Roman1" fo:font-size="14pt" fo:letter-spacing="-0.012cm" style:font-size-asian="14pt" style:language-asian="ru" style:country-asian="RU" style:font-size-complex="14pt" style:font-style-complex="italic" style:font-weight-complex="bold"/>
    </style:style>
    <style:style style:name="T374" style:family="text">
      <style:text-properties style:font-name="Times New Roman1" fo:font-size="14pt" style:font-size-asian="13pt" style:font-size-complex="13pt"/>
    </style:style>
    <style:style style:name="T375" style:family="text">
      <style:text-properties style:font-name="Times New Roman1" fo:font-size="14pt" officeooo:rsid="009a7b8f" style:font-size-asian="13pt" style:font-size-complex="13pt"/>
    </style:style>
    <style:style style:name="T376" style:family="text">
      <style:text-properties style:font-name="Times New Roman1" fo:font-size="14pt" officeooo:rsid="012056c3" style:font-size-asian="13pt" style:font-size-complex="13pt"/>
    </style:style>
    <style:style style:name="T377" style:family="text">
      <style:text-properties style:font-name="Times New Roman1" fo:font-size="14pt" officeooo:rsid="0141660e" style:font-size-asian="13pt" style:font-size-complex="13pt"/>
    </style:style>
    <style:style style:name="T37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79" style:family="text">
      <style:text-properties style:font-name="Times New Roman1" fo:font-size="14pt" fo:font-weight="normal" officeooo:rsid="00f4713d" style:font-size-asian="14pt" style:font-weight-asian="normal" style:font-size-complex="14pt" style:font-weight-complex="normal"/>
    </style:style>
    <style:style style:name="T380" style:family="text">
      <style:text-properties style:font-name="Times New Roman1" fo:font-size="14pt" fo:font-weight="normal" officeooo:rsid="01201281" style:font-size-asian="14pt" style:font-weight-asian="normal" style:font-size-complex="14pt" style:font-weight-complex="normal"/>
    </style:style>
    <style:style style:name="T381" style:family="text">
      <style:text-properties style:font-name="Times New Roman1" fo:font-size="14pt" fo:font-weight="normal" officeooo:rsid="00f25021" style:font-size-asian="14pt" style:font-weight-asian="normal" style:font-size-complex="14pt" style:font-weight-complex="normal"/>
    </style:style>
    <style:style style:name="T382" style:family="text">
      <style:text-properties style:font-name="Times New Roman1" fo:font-size="14pt" fo:font-weight="normal" officeooo:rsid="010cd074" style:font-size-asian="14pt" style:font-weight-asian="normal" style:font-size-complex="14pt" style:font-weight-complex="normal"/>
    </style:style>
    <style:style style:name="T383" style:family="text">
      <style:text-properties style:font-name="Times New Roman1" fo:font-size="14pt" fo:font-weight="normal" officeooo:rsid="00a83998" style:font-size-asian="14pt" style:font-weight-asian="normal" style:font-size-complex="14pt" style:font-weight-complex="normal"/>
    </style:style>
    <style:style style:name="T384" style:family="text">
      <style:text-properties style:font-name="Times New Roman1" fo:font-size="14pt" fo:font-weight="normal" style:letter-kerning="true" style:font-size-asian="14pt" style:font-weight-asian="normal" style:font-size-complex="14pt" style:font-weight-complex="normal"/>
    </style:style>
    <style:style style:name="T385" style:family="text">
      <style:text-properties style:font-name="Times New Roman1" fo:font-size="14pt" fo:font-weight="normal" officeooo:rsid="0160d618" style:letter-kerning="true" style:font-size-asian="14pt" style:font-weight-asian="normal" style:font-size-complex="14pt" style:font-weight-complex="normal"/>
    </style:style>
    <style:style style:name="T386" style:family="text">
      <style:text-properties style:font-name="Times New Roman1" fo:font-size="14pt" fo:font-weight="normal" style:font-weight-asian="normal" style:font-weight-complex="normal"/>
    </style:style>
    <style:style style:name="T387" style:family="text">
      <style:text-properties style:font-name="Times New Roman1" fo:font-size="14pt" style:font-size-asian="14pt" style:language-asian="zxx" style:country-asian="none" style:font-size-complex="14pt" style:font-weight-complex="normal"/>
    </style:style>
    <style:style style:name="T388" style:family="text">
      <style:text-properties style:font-name="Times New Roman1" fo:font-size="14pt" officeooo:rsid="0156085a" style:font-size-asian="14pt" style:language-asian="zxx" style:country-asian="none" style:font-size-complex="14pt" style:font-weight-complex="normal"/>
    </style:style>
    <style:style style:name="T389" style:family="text">
      <style:text-properties style:font-name="Times New Roman1" fo:font-size="14pt" style:font-size-asian="14pt" style:language-asian="zxx" style:country-asian="none" style:font-size-complex="14pt" style:font-style-complex="italic" style:font-weight-complex="bold"/>
    </style:style>
    <style:style style:name="T390" style:family="text">
      <style:text-properties style:font-name="Times New Roman1" fo:font-size="14pt" style:font-size-asian="14pt" style:language-asian="zxx" style:country-asian="none" style:font-size-complex="14pt" style:font-weight-complex="bold"/>
    </style:style>
    <style:style style:name="T391" style:family="text">
      <style:text-properties style:font-name="Times New Roman1" fo:font-size="14pt" style:font-size-asian="14pt" style:font-size-complex="14pt"/>
    </style:style>
    <style:style style:name="T392" style:family="text">
      <style:text-properties style:font-name="Times New Roman1" fo:font-size="14pt" style:letter-kerning="true" style:font-size-asian="14pt" style:font-size-complex="14pt"/>
    </style:style>
    <style:style style:name="T393" style:family="text">
      <style:text-properties style:font-name="Times New Roman1" fo:font-size="14pt" style:letter-kerning="true" style:font-size-asian="14pt" style:font-size-complex="14pt" style:font-style-complex="italic"/>
    </style:style>
    <style:style style:name="T394" style:family="text">
      <style:text-properties style:font-name="Times New Roman1" fo:font-size="14pt" fo:language="ru" fo:country="RU" officeooo:rsid="00c660c6" style:font-size-asian="14pt" style:font-size-complex="14pt" style:font-style-complex="italic" style:font-weight-complex="normal"/>
    </style:style>
    <style:style style:name="T395" style:family="text">
      <style:text-properties style:font-name="Times New Roman1" fo:font-size="14pt" officeooo:rsid="00f9ed7d"/>
    </style:style>
    <style:style style:name="T396" style:family="text">
      <style:text-properties style:font-name="Times New Roman1" fo:font-size="14pt" officeooo:rsid="011f240d"/>
    </style:style>
    <style:style style:name="T397" style:family="text">
      <style:text-properties style:font-name="Times New Roman1" fo:font-size="13pt" style:font-size-asian="13pt" style:font-size-complex="13pt"/>
    </style:style>
    <style:style style:name="T398" style:family="text">
      <style:text-properties style:font-name="Times New Roman1" officeooo:rsid="00c660c6"/>
    </style:style>
    <style:style style:name="T399" style:family="text">
      <style:text-properties style:font-name="Times New Roman1" officeooo:rsid="015f84dd"/>
    </style:style>
    <style:style style:name="T400" style:family="text">
      <style:text-properties style:font-name="Times New Roman1" officeooo:rsid="0167c358"/>
    </style:style>
    <style:style style:name="T401" style:family="text">
      <style:text-properties style:font-name="Times New Roman1" officeooo:rsid="00e9956b"/>
    </style:style>
    <style:style style:name="T402" style:family="text">
      <style:text-properties style:font-name="Times New Roman1" officeooo:rsid="0156085a"/>
    </style:style>
    <style:style style:name="T403" style:family="text">
      <style:text-properties fo:font-weight="bold" style:font-name-asian="Times New Roman CYR" style:font-weight-asian="bold"/>
    </style:style>
    <style:style style:name="T404" style:family="text">
      <style:text-properties style:font-name-asian="Times New Roman CYR"/>
    </style:style>
    <style:style style:name="T405" style:family="text">
      <style:text-properties officeooo:rsid="00f37a32" style:font-name-asian="Times New Roman CYR"/>
    </style:style>
    <style:style style:name="T406" style:family="text">
      <style:text-properties style:font-name-asian="Times New Roman CYR" style:font-size-complex="14pt"/>
    </style:style>
    <style:style style:name="T407" style:family="text">
      <style:text-properties officeooo:rsid="00bdc4cd"/>
    </style:style>
    <style:style style:name="T408" style:family="text">
      <style:text-properties officeooo:rsid="00d07c6e"/>
    </style:style>
    <style:style style:name="T409" style:family="text">
      <style:text-properties style:font-size-complex="14pt"/>
    </style:style>
    <style:style style:name="T410" style:family="text">
      <style:text-properties officeooo:rsid="0149bd32" style:font-size-complex="14pt"/>
    </style:style>
    <style:style style:name="T411" style:family="text">
      <style:text-properties officeooo:rsid="00ec43e2" style:font-size-complex="14pt"/>
    </style:style>
    <style:style style:name="T412" style:family="text">
      <style:text-properties officeooo:rsid="0162ce53" style:font-size-complex="14pt"/>
    </style:style>
    <style:style style:name="T413" style:family="text">
      <style:text-properties officeooo:rsid="01647de6" style:font-size-complex="14pt"/>
    </style:style>
    <style:style style:name="T414" style:family="text">
      <style:text-properties officeooo:rsid="00da0fab"/>
    </style:style>
    <style:style style:name="T415" style:family="text">
      <style:text-properties officeooo:rsid="00ddfa52"/>
    </style:style>
    <style:style style:name="T416" style:family="text">
      <style:text-properties fo:font-weight="normal" style:font-weight-asian="normal" style:font-weight-complex="normal"/>
    </style:style>
    <style:style style:name="T417" style:family="text">
      <style:text-properties style:font-weight-complex="normal"/>
    </style:style>
    <style:style style:name="T418" style:family="text">
      <style:text-properties officeooo:rsid="00f77411"/>
    </style:style>
    <style:style style:name="T419" style:family="text">
      <style:text-properties officeooo:rsid="010b56f4"/>
    </style:style>
    <style:style style:name="T420" style:family="text">
      <style:text-properties officeooo:rsid="0124a122"/>
    </style:style>
    <style:style style:name="T421" style:family="text">
      <style:text-properties officeooo:rsid="001d1974"/>
    </style:style>
    <style:style style:name="T422" style:family="text">
      <style:text-properties officeooo:rsid="0003b640"/>
    </style:style>
    <style:style style:name="T423" style:family="text">
      <style:text-properties officeooo:rsid="013a50fa"/>
    </style:style>
    <style:style style:name="T424" style:family="text">
      <style:text-properties officeooo:rsid="013c9645"/>
    </style:style>
    <style:style style:name="T425" style:family="text">
      <style:text-properties officeooo:rsid="0148d52f"/>
    </style:style>
    <style:style style:name="T426" style:family="text">
      <style:text-properties officeooo:rsid="0149bd32"/>
    </style:style>
    <style:style style:name="T427" style:family="text">
      <style:text-properties style:language-asian="ru" style:country-asian="RU"/>
    </style:style>
    <style:style style:name="T428" style:family="text">
      <style:text-properties style:language-asian="ru" style:country-asian="RU" style:font-name-complex="Calibri"/>
    </style:style>
    <style:style style:name="T429" style:family="text">
      <style:text-properties officeooo:rsid="0162ce53" style:language-asian="ru" style:country-asian="RU" style:font-size-complex="14pt"/>
    </style:style>
    <style:style style:name="T430" style:family="text">
      <style:text-properties officeooo:rsid="01647de6" style:language-asian="ru" style:country-asian="RU" style:font-size-complex="14pt"/>
    </style:style>
    <style:style style:name="T431" style:family="text">
      <style:text-properties officeooo:rsid="01595018"/>
    </style:style>
    <style:style style:name="T432" style:family="text">
      <style:text-properties officeooo:rsid="015bd33f"/>
    </style:style>
    <style:style style:name="T433" style:family="text">
      <style:text-properties officeooo:rsid="015d390c"/>
    </style:style>
    <style:style style:name="T434" style:family="text">
      <style:text-properties officeooo:rsid="00baa55d"/>
    </style:style>
    <style:style style:name="T435" style:family="text">
      <style:text-properties officeooo:rsid="00b3e79b"/>
    </style:style>
    <style:style style:name="T436" style:family="text">
      <style:text-properties officeooo:rsid="01139094"/>
    </style:style>
    <style:style style:name="T437" style:family="text">
      <style:text-properties officeooo:rsid="0066cfbf"/>
    </style:style>
    <style:style style:name="T438" style:family="text">
      <style:text-properties officeooo:rsid="00bf326e"/>
    </style:style>
    <style:style style:name="T439" style:family="text">
      <style:text-properties officeooo:rsid="00bfeb4a"/>
    </style:style>
    <style:style style:name="T440" style:family="text">
      <style:text-properties officeooo:rsid="015f84dd"/>
    </style:style>
    <style:style style:name="T441" style:family="text">
      <style:text-properties officeooo:rsid="0114f433"/>
    </style:style>
    <style:style style:name="T442" style:family="text">
      <style:text-properties officeooo:rsid="00bffabe"/>
    </style:style>
    <style:style style:name="T443" style:family="text">
      <style:text-properties officeooo:rsid="00c135ca"/>
    </style:style>
    <style:style style:name="T444" style:family="text">
      <style:text-properties officeooo:rsid="00c660c6"/>
    </style:style>
    <style:style style:name="T445" style:family="text">
      <style:text-properties officeooo:rsid="016191c3"/>
    </style:style>
    <style:style style:name="T446" style:family="text">
      <style:text-properties officeooo:rsid="0162a9b3"/>
    </style:style>
    <style:style style:name="T447" style:family="text">
      <style:text-properties fo:letter-spacing="-0.012cm" officeooo:rsid="0162ce53" style:language-asian="ru" style:country-asian="RU" style:font-size-complex="14pt" style:font-style-complex="italic"/>
    </style:style>
    <style:style style:name="T448" style:family="text">
      <style:text-properties fo:letter-spacing="-0.012cm" officeooo:rsid="01647de6" style:language-asian="ru" style:country-asian="RU" style:font-size-complex="14pt" style:font-style-complex="italic"/>
    </style:style>
    <style:style style:name="T449" style:family="text">
      <style:text-properties officeooo:rsid="0162ce53"/>
    </style:style>
    <style:style style:name="T450" style:family="text">
      <style:text-properties officeooo:rsid="01647de6"/>
    </style:style>
    <style:style style:name="T451" style:family="text">
      <style:text-properties officeooo:rsid="0096a1d1" style:font-size-complex="12pt"/>
    </style:style>
    <style:style style:name="T452" style:family="text">
      <style:text-properties officeooo:rsid="0138bb94" style:font-size-complex="12pt"/>
    </style:style>
    <style:style style:name="T453" style:family="text">
      <style:text-properties officeooo:rsid="0131ce0e" style:font-size-complex="12pt"/>
    </style:style>
    <style:style style:name="T454" style:family="text">
      <style:text-properties officeooo:rsid="016a5056"/>
    </style:style>
    <style:style style:name="T45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7"/>
      <text:p text:style-name="P10">Результаты мониторинга <text:span text:style-name="T367">вы</text:span>полнения муниципального задания <text:s/>на <text:span text:style-name="T367">оказание</text:span> муниципальных услуг МБУ «Центр социального обслуживания граждан пожилого возраста и инвалидов» Тацинского района за <text:span text:style-name="T414">2017</text:span> г<text:span text:style-name="T356">.</text:span></text:p>
      <text:p text:style-name="P20"><text:s text:c="2"/><text:span text:style-name="T340"><text:s text:c="6"/></text:span></text:p>
      <text:p text:style-name="P18"><text:span text:style-name="T1"><text:s/></text:span><text:span text:style-name="T53"><text:s text:c="5"/></text:span><text:span text:style-name="T125">Во исполнение постановлени</text:span><text:span text:style-name="T126">я</text:span><text:span text:style-name="T125"> Администрации Тацинского района от 13.10.2015 № 598 «О порядке формирования</text:span><text:span text:style-name="T124"> </text:span><text:span text:style-name="T125">муниципального задания на оказание муниципальных услуг (выполнение работ) в отношении муниципальных учреждений Тацинского района</text:span><text:span text:style-name="T124"> </text:span><text:span text:style-name="T125">и финансового обеспечения выполнения муниципального задания», </text:span><text:span text:style-name="T127">приказа УСЗН Тацинского района Ростовской области от </text:span><text:span text:style-name="T128">19</text:span><text:span text:style-name="T127">.1</text:span><text:span text:style-name="T128">0</text:span><text:span text:style-name="T127">.201</text:span><text:span text:style-name="T128">5</text:span><text:span text:style-name="T127"> № </text:span><text:span text:style-name="T129">38</text:span><text:span text:style-name="T127"> «О муниципально</text:span><text:span text:style-name="T128">м</text:span><text:span text:style-name="T127"> задани</text:span><text:span text:style-name="T128">и на оказание муниципальных услуг</text:span><text:span text:style-name="T127"> МБУ «Ц</text:span><text:span text:style-name="T128">СО</text:span><text:span text:style-name="T127">» Тацинского района», </text:span><text:span text:style-name="T131"><text:s/></text:span><text:span text:style-name="T125">муниципальному бюджетному учреждению «Центр социального обслуживания граждан пожилого возраста и инвалидов» Тацинского района было доведено муниципальное задание на 201</text:span><text:span text:style-name="T130">7</text:span><text:span text:style-name="T125"> год.</text:span></text:p>
      <text:p text:style-name="P159"><text:span text:style-name="T119">Приказом <text:s/>УСЗН Тацинского района Ростовской области </text:span><text:span text:style-name="T120">от </text:span><text:span text:style-name="T122">19</text:span><text:span text:style-name="T121">.1</text:span><text:span text:style-name="T122">0</text:span><text:span text:style-name="T121">.201</text:span><text:span text:style-name="T122">5</text:span><text:span text:style-name="T121"> № </text:span><text:span text:style-name="T123">38</text:span><text:span text:style-name="T121"> «О муниципально</text:span><text:span text:style-name="T122">м</text:span><text:span text:style-name="T121"> задани</text:span><text:span text:style-name="T122">и на оказание муниципальных услуг</text:span><text:span text:style-name="T121"> МБУ «Ц</text:span><text:span text:style-name="T122">СО</text:span><text:span text:style-name="T121">» Тацинского района» </text:span><text:span text:style-name="T119">утверждены: </text:span></text:p>
      <text:p text:style-name="P30">-По<text:span text:style-name="T356">ложение</text:span> <text:span text:style-name="T357">о формировании муниципального задания на оказание муниципальных услуг МБУ «ЦСО» Тацинского района и финансовом обеспечении выполнения муниципального задания</text:span>;</text:p>
      <text:p text:style-name="P31">- Порядок проведения мониторинга и контроля выполнения муниципального задания МБУ «ЦСО» Тацинского района.</text:p>
      <text:p text:style-name="P5">Оценка выполнения муниципального задания производилась по блокам показателей, характеризующим следующие направления:</text:p>
      <text:p text:style-name="P200">соответствие объема предоставленных учреждением муниципальных услуг показателям, установленным в муниципальном задании;</text:p>
      <text:p text:style-name="P201">соотношение нормативных и фактических затрат на оказание единицы муниципальной услуги.</text:p>
      <text:p text:style-name="P6">Приказом УСЗН Тацинского района Ростовской области от <text:s/>08.04.2010 № 37 утверждены показатели эффективности деятельности МБУ «ЦСО» Тацинского района и качества оказания муниципальных услуг, <text:span text:style-name="T369">н</text:span><text:span text:style-name="T368">а основании </text:span><text:span text:style-name="T369">которых</text:span><text:span text:style-name="T368"> произведен расчет оценки выполнения муниципального задания на оказание муниципальных услуг за </text:span><text:span text:style-name="T414"><text:s/></text:span><text:span text:style-name="T368">201</text:span><text:span text:style-name="T414">7</text:span><text:span text:style-name="T368"> год</text:span><text:span text:style-name="T368">, в том числе:</text:span></text:p>
      <text:p text:style-name="P7">а) <text:span text:style-name="T346">П</text:span><text:span text:style-name="T335">олн</text:span><text:span text:style-name="T335">ота и эффективность использования средств областного бюджета на выполнение муниципального <text:s/>задания </text:span><text:span text:style-name="T340">- 1</text:span><text:span text:style-name="T340">00 </text:span><text:span text:style-name="T341">баллов;</text:span></text:p>
      <text:p text:style-name="P7"><text:span text:style-name="T341">б) </text:span><text:span text:style-name="T342">К</text:span><text:span text:style-name="T341">оличество оказанных муниципальных <text:s/>услуг - 200 баллов;</text:span></text:p>
      <text:p text:style-name="P8"><text:span text:style-name="T336">в) <text:s/></text:span><text:span text:style-name="T339">Качество</text:span><text:span text:style-name="T336"> оказанных муниципальных услуг - </text:span><text:span text:style-name="T337">9</text:span><text:span text:style-name="T338">1</text:span><text:span text:style-name="T336"> б</text:span><text:span text:style-name="T336">алл;</text:span></text:p>
      <text:p text:style-name="P9"><text:span text:style-name="T451">Сводная оценка выполнения муниципального <text:s/>задания рассчитывается как среднее арифметическое значение оценок всех критериев и составляет 13</text:span><text:span text:style-name="T452">0</text:span><text:span text:style-name="T453">,</text:span><text:span text:style-name="T452">3</text:span><text:span text:style-name="T451"> балла. </text:span><text:span text:style-name="T369">В качестве основы для установления показателей учтены наиболее важные функции и полномочия, закрепленные за учреждением, такие как: отношение фактических расходов к годовому уточненному плану, уровень экономии бюджетных ресурсов, отсутствие фактов обоснованных жалоб со стороны клиентов, уровень укомплектованности учреждения специалистами, выполнение норм питания, обеспеченности мягким инвентарем, медикаментами, соблюдение регламента работы учреждения, </text:span><text:soft-page-break/><text:span text:style-name="T369">Устава, коллективного договора, отсутствие предписаний надзорных органов и пр.</text:span></text:p>
      <text:p text:style-name="P23"><text:s text:c="3"/>В структуру МБУ «ЦСО» Тацинского района входят: 6 отделений социального обслуживания на дому, 1 социально-реабилитационное отделение и 1 специализированное отделение социально-медицинского обслуживания на дому.<text:span text:style-name="T333"> <text:s text:c="4"/></text:span></text:p>
      <text:p text:style-name="P37"><text:span text:style-name="T304"><text:s text:c="5"/></text:span><text:span text:style-name="T306">В </text:span><text:span text:style-name="T305"><text:s/>201</text:span><text:span text:style-name="T306">7</text:span><text:span text:style-name="T305"> г. </text:span><text:span text:style-name="T304">МБУ «ЦСО» Тацинского района</text:span><text:span text:style-name="T140"> оказываются </text:span><text:span text:style-name="T141">2</text:span><text:span text:style-name="T140"> услуги: </text:span></text:p>
      <text:p text:style-name="P157"><text:span text:style-name="T140">1. </text:span><text:span text:style-name="T142">Предоставление социального обслуживания в стационарной форме, включая оказание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</text:span><text:span text:style-name="T142">имеющих ограничения жизнедеятельности</text:span><text:span text:style-name="T304"> <text:s/>(социально – реабилитационное отделение).</text:span></text:p>
      <text:p text:style-name="P219">2. <text:span text:style-name="T358">Предоставление социального обслуживания в форме на дому включая оказание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</text:span><text:span text:style-name="T370">н</text:span><text:span text:style-name="T358">ого потенциала получателей социальных услуг, срочных социальных услуг </text:span>(отделения социального обслуживания на дому, <text:span text:style-name="T358">специализированное отделение социально-медицинского обслуживания</text:span>).<text:span text:style-name="T358">*</text:span></text:p>
      <text:p text:style-name="P220">*согласно п.2.6. приложения №1 к постановлению Администрации Тацинского района от 13.10.2015 №598 <text:s/>«О порядке формирования муниципального задания на оказание муниципальных услуг (выполнение работ) <text:s/>в отношении муниципальных учреждений Тацинского района и финансового обеспечения выполнения муниципального задания» в соответствии с ведомственным перечнем <text:s/>муниципальных услуг, оказываемых в качестве основных видов деятельности, сформированным в соответствии с базовым (отраслевым) перечнем.</text:p>
      <text:p text:style-name="P221"><text:span text:style-name="T132"><text:s text:c="5"/>О</text:span><text:span text:style-name="T133">бщий о</text:span><text:span text:style-name="T132">бъем муниципального задания по оказанию муниципальных услуг на 201</text:span><text:span text:style-name="T134">7</text:span><text:span text:style-name="T132"> год составляет 780 чел., </text:span><text:span text:style-name="T135">в том числе</text:span><text:span text:style-name="T132"> </text:span><text:span text:style-name="T135">по первой </text:span><text:span text:style-name="T257">социальной услуге 30 человек, по второй </text:span><text:span text:style-name="T258">-</text:span><text:span text:style-name="T257"> 7</text:span><text:span text:style-name="T259">5</text:span><text:span text:style-name="T257">0 человек. </text:span><text:span text:style-name="T132">Фактический объем муниципального задания <text:s/></text:span><text:span text:style-name="T136">за <text:s/>201</text:span><text:span text:style-name="T134">7</text:span><text:span text:style-name="T136"> г</text:span><text:span text:style-name="T137">од</text:span><text:span text:style-name="T136"> </text:span><text:span text:style-name="T138">- </text:span><text:span text:style-name="T132">780 чел., </text:span><text:span text:style-name="T135">в том числе</text:span><text:span text:style-name="T132"> </text:span><text:span text:style-name="T135">по первой </text:span><text:span text:style-name="T257">социальной услуге 30 человек, по второй </text:span><text:span text:style-name="T258">-</text:span><text:span text:style-name="T257"> 7</text:span><text:span text:style-name="T259">5</text:span><text:span text:style-name="T257">0 человек.</text:span></text:p>
      <text:p text:style-name="P13"><text:span text:style-name="T185"><text:s text:c="2"/></text:span><text:span text:style-name="Подпись_20_к_20_таблице_20__28_2_29__20__2b__20_11_3b_5_20_pt"><text:span text:style-name="T186">Нормативные правовые акты, регулирующие порядок оказания муниципальных услуг:</text:span></text:span><text:span text:style-name="Подпись_20_к_20_таблице_20__28_2_29__20__2b__20_11_3b_5_20_pt"><text:span text:style-name="T158"> </text:span></text:span><text:span text:style-name="Подпись_20_к_20_таблице_20__28_2_29__20__2b__20_11_3b_5_20_pt"><text:span text:style-name="T186">Федеральный закон РФ от 28.12.2013г. № 442-ФЗ «Об основах социального обслуживания граждан в Российской Федерации», Областной закон Ростовской области от 03.09.2014г. № 222-ЗС «О социальном обслуживании граждан в Ростовской области», Постановление Правительства Ростовской области от 27.11.2014г. № 785 «Об утверждении Порядка предоставления социальных услуг поставщиками социальных услуг». <text:s/></text:span></text:span></text:p>
      <text:p text:style-name="P125"><text:span text:style-name="Подпись_20_к_20_таблице_20__28_2_29__20__2b__20_11_3b_5_20_pt"><text:span text:style-name="T353"><text:s text:c="4"/></text:span></text:span><text:span text:style-name="T210">За </text:span><text:span text:style-name="T211"><text:s/></text:span><text:span text:style-name="T210">201</text:span><text:span text:style-name="T211">7</text:span><text:span text:style-name="T210"> г. учреждением <text:s/>обслужено </text:span><text:span text:style-name="T212">1114</text:span><text:span text:style-name="Подпись_20_к_20_таблице_20__28_2_29__20__2b__20_11_3b_5_20_pt"><text:span text:style-name="T250"> пожилых граждан и инвалид</text:span></text:span><text:span text:style-name="Подпись_20_к_20_таблице_20__28_2_29__20__2b__20_11_3b_5_20_pt"><text:span text:style-name="T251">ов</text:span></text:span><text:span text:style-name="Подпись_20_к_20_таблице_20__28_2_29__20__2b__20_11_3b_5_20_pt"><text:span text:style-name="T250"> (за <text:s/></text:span></text:span><text:span text:style-name="Подпись_20_к_20_таблице_20__28_2_29__20__2b__20_11_3b_5_20_pt"><text:span text:style-name="T252">аналогичный период </text:span></text:span><text:span text:style-name="Подпись_20_к_20_таблице_20__28_2_29__20__2b__20_11_3b_5_20_pt"><text:span text:style-name="T250">201</text:span></text:span><text:span text:style-name="Подпись_20_к_20_таблице_20__28_2_29__20__2b__20_11_3b_5_20_pt"><text:span text:style-name="T252">6 </text:span></text:span><text:span text:style-name="Подпись_20_к_20_таблице_20__28_2_29__20__2b__20_11_3b_5_20_pt"><text:span text:style-name="T250">г.- </text:span></text:span><text:span text:style-name="Подпись_20_к_20_таблице_20__28_2_29__20__2b__20_11_3b_5_20_pt"><text:span text:style-name="T251">978</text:span></text:span><text:span text:style-name="Подпись_20_к_20_таблице_20__28_2_29__20__2b__20_11_3b_5_20_pt"><text:span text:style-name="T250">). </text:span></text:span><text:span text:style-name="Подпись_20_к_20_таблице_20__28_2_29__20__2b__20_11_3b_5_20_pt"><text:span text:style-name="T253">Оказано 1139621 услуги, в т. ч.</text:span></text:span><text:span text:style-name="Подпись_20_к_20_таблице_20__28_2_29__20__2b__20_11_3b_5_20_pt"><text:span text:style-name="T187"> </text:span></text:span><text:span text:style-name="Подпись_20_к_20_таблице_20__28_2_29__20__2b__20_11_3b_5_20_pt"><text:span text:style-name="T253">603705 социальных и 535916 дополнительных (за аналогичный период 2016г. – 1020057   и 576413 и  443644  соответственно</text:span></text:span><text:span text:style-name="T210">, </text:span><text:span text:style-name="T229">оказано по первой социальной услуге  </text:span><text:span text:style-name="T230">295696</text:span><text:span text:style-name="T229"> услуг, обслужено </text:span><text:span text:style-name="T230">98 </text:span><text:span text:style-name="T229">человек, в том числе </text:span><text:span text:style-name="T230">20</text:span><text:span text:style-name="T229"> </text:span><text:soft-page-break/><text:span text:style-name="T229">инвалидов; по второй социальной услуге - </text:span><text:span text:style-name="T230">843925</text:span><text:span text:style-name="T229"> услуг</text:span><text:span text:style-name="T231">и</text:span><text:span text:style-name="T229">, обслужен</text:span><text:span text:style-name="T231">о</text:span><text:span text:style-name="T229"> </text:span><text:span text:style-name="T230">1016</text:span><text:span text:style-name="T229"> человек, в том числе </text:span><text:span text:style-name="T230">242</text:span><text:span text:style-name="T229"> инвалид</text:span><text:span text:style-name="T230">а</text:span><text:span text:style-name="T229">.</text:span></text:p>
      <text:p text:style-name="P14"><text:span text:style-name="Подпись_20_к_20_таблице_20__28_2_29__20__2b__20_11_3b_5_20_pt"><text:span text:style-name="T247"><text:s text:c="3"/></text:span></text:span><text:span text:style-name="Подпись_20_к_20_таблице_20__28_2_29__20__2b__20_11_3b_5_20_pt"><text:span text:style-name="T248">В</text:span></text:span><text:span text:style-name="Подпись_20_к_20_таблице_20__28_2_29__20__2b__20_11_3b_5_20_pt"><text:span text:style-name="T181"> </text:span></text:span><text:span text:style-name="Подпись_20_к_20_таблице_20__28_2_29__20__2b__20_11_3b_5_20_pt"><text:span text:style-name="T182"><text:s/></text:span></text:span><text:span text:style-name="Подпись_20_к_20_таблице_20__28_2_29__20__2b__20_11_3b_5_20_pt"><text:span text:style-name="T181">201</text:span></text:span><text:span text:style-name="Подпись_20_к_20_таблице_20__28_2_29__20__2b__20_11_3b_5_20_pt"><text:span text:style-name="T182">7</text:span></text:span><text:span text:style-name="Подпись_20_к_20_таблице_20__28_2_29__20__2b__20_11_3b_5_20_pt"><text:span text:style-name="T181"> г.</text:span></text:span><text:span text:style-name="Подпись_20_к_20_таблице_20__28_2_29__20__2b__20_11_3b_5_20_pt"><text:span text:style-name="T183"> осуществлялось </text:span></text:span><text:span text:style-name="Подпись_20_к_20_таблице_20__28_2_29__20__2b__20_11_3b_5_20_pt"><text:span text:style-name="T240">проведение мероприятий по реализации муниципальн</text:span></text:span><text:span text:style-name="Подпись_20_к_20_таблице_20__28_2_29__20__2b__20_11_3b_5_20_pt"><text:span text:style-name="T241">ых</text:span></text:span><text:span text:style-name="Подпись_20_к_20_таблице_20__28_2_29__20__2b__20_11_3b_5_20_pt"><text:span text:style-name="T240"> программ Тацинского района «Социальная поддержка граждан», «Доступная среда».</text:span></text:span><text:span text:style-name="Подпись_20_к_20_таблице_20__28_2_29__20__2b__20_11_3b_5_20_pt"><text:span text:style-name="T235"> </text:span></text:span><text:span text:style-name="Подпись_20_к_20_таблице_20__28_2_29__20__2b__20_11_3b_5_20_pt"><text:span text:style-name="T237">М</text:span></text:span><text:span text:style-name="Подпись_20_к_20_таблице_20__28_2_29__20__2b__20_11_3b_5_20_pt"><text:span text:style-name="T267">униципальная программа Тацинского района «Социальная поддержка граждан» <text:s/>реализовывается путем выполнения программных мероприятий, сгруппированных по направлениям в 4 подпрограммы. МБУ «ЦСО» Тацинского района реализовывает с 2014 года следующие подпрограммы: «Модернизация и развитие социального обслуживания населения, сохранение кадрового потенциала» и «Старшее поколение». Подпрограмма «Модернизация и развитие социального обслуживания населения, сохранение кадрового потенциала» <text:s/>имеет целью </text:span></text:span><text:span text:style-name="Подпись_20_к_20_таблице_20__28_2_29__20__2b__20_11_3b_5_20_pt"><text:span text:style-name="T236">повышение уровня,  качества  и  безопасности   социального обслуживания населения</text:span></text:span><text:span text:style-name="Подпись_20_к_20_таблице_20__28_2_29__20__2b__20_11_3b_5_20_pt"><text:span text:style-name="T267">. </text:span></text:span><text:span text:style-name="Подпись_20_к_20_таблице_20__28_2_29__20__2b__20_11_3b_5_20_pt"><text:span text:style-name="T268"><text:s text:c="2"/></text:span></text:span><text:span text:style-name="Подпись_20_к_20_таблице_20__28_2_29__20__2b__20_11_3b_5_20_pt"><text:span text:style-name="T269"><text:s/></text:span></text:span><text:span text:style-name="Подпись_20_к_20_таблице_20__28_2_29__20__2b__20_11_3b_5_20_pt"><text:span text:style-name="T268"><text:s/></text:span></text:span><text:span text:style-name="Подпись_20_к_20_таблице_20__28_2_29__20__2b__20_11_3b_5_20_pt"><text:span text:style-name="T269">Приоритетным направлением деятельности остается создание безопасных и комфортных условий для круглосуточного проживания в социально-реабилитационном отделении. Задачами подпрограммы являются: </text:span></text:span><text:span text:style-name="Подпись_20_к_20_таблице_20__28_2_29__20__2b__20_11_3b_5_20_pt"><text:span text:style-name="T268">развитие системы и улучшение качества социального обслуживания, </text:span></text:span><text:span text:style-name="Подпись_20_к_20_таблице_20__28_2_29__20__2b__20_11_3b_5_20_pt"><text:span text:style-name="T267">укрепление  материально-технической базы МБУ «ЦСО» Тацинского района, </text:span></text:span><text:span text:style-name="Подпись_20_к_20_таблице_20__28_2_29__20__2b__20_11_3b_5_20_pt"><text:span text:style-name="T236">повышение  к  2018  году  средней  заработной платы  отдельных категорий работников  до 100 процентов.</text:span></text:span><text:span text:style-name="Подпись_20_к_20_таблице_20__28_2_29__20__2b__20_11_3b_5_20_pt"><text:span text:style-name="T267"> О</text:span></text:span><text:span text:style-name="Подпись_20_к_20_таблице_20__28_2_29__20__2b__20_11_3b_5_20_pt"><text:span text:style-name="T236">бъем финансового обеспечения реализации подпрограммы на 2017 год - <text:s/></text:span></text:span><text:span text:style-name="Подпись_20_к_20_таблице_20__28_2_29__20__2b__20_11_3b_5_20_pt"><text:span text:style-name="T238">10919,0</text:span></text:span><text:span text:style-name="Подпись_20_к_20_таблице_20__28_2_29__20__2b__20_11_3b_5_20_pt"><text:span text:style-name="T236"> тыс. руб., по состоянию на 01.0</text:span></text:span><text:span text:style-name="Подпись_20_к_20_таблице_20__28_2_29__20__2b__20_11_3b_5_20_pt"><text:span text:style-name="T239">1</text:span></text:span><text:span text:style-name="Подпись_20_к_20_таблице_20__28_2_29__20__2b__20_11_3b_5_20_pt"><text:span text:style-name="T236">.201</text:span></text:span><text:span text:style-name="Подпись_20_к_20_таблице_20__28_2_29__20__2b__20_11_3b_5_20_pt"><text:span text:style-name="T239">8</text:span></text:span><text:span text:style-name="Подпись_20_к_20_таблице_20__28_2_29__20__2b__20_11_3b_5_20_pt"><text:span text:style-name="T236"> исполнено </text:span></text:span><text:span text:style-name="Подпись_20_к_20_таблице_20__28_2_29__20__2b__20_11_3b_5_20_pt"><text:span text:style-name="T238">10919,0</text:span></text:span><text:span text:style-name="Подпись_20_к_20_таблице_20__28_2_29__20__2b__20_11_3b_5_20_pt"><text:span text:style-name="T236"> тыс. руб.</text:span></text:span></text:p>
      <text:p text:style-name="P121"><text:span text:style-name="T281">Подпрограмма «Старшее поколение» включает мероприятия, направленные на: улучшение социальной защищенности,  укрепление здоровья и   улучшение среды жизнедеятельности пожилых людей, которые  реализовываются путем предоставления социальных услуг МБУ «ЦСО» Тацинского района, внедрения и развития новых форм социального обслуживания граждан пожилого возраста. </text:span><text:span text:style-name="Подпись_20_к_20_таблице_20__28_2_29__20__2b__20_11_3b_5_20_pt"><text:span text:style-name="T267">Основной целью подпрограммы "Старшее поколение" является формирование в Тацинском районе организационных, правовых, социально-экономических условий для улучшения положения и качества жизни пожилых людей, повышение степени их социальной защищенности, активизации участия пожилых людей в жизни общества. О</text:span></text:span><text:span text:style-name="Подпись_20_к_20_таблице_20__28_2_29__20__2b__20_11_3b_5_20_pt"><text:span text:style-name="T236">бъем финансового обеспечения реализации подпрограммы на 2017 год - <text:s/></text:span></text:span><text:span text:style-name="Подпись_20_к_20_таблице_20__28_2_29__20__2b__20_11_3b_5_20_pt"><text:span text:style-name="T238">46592,3</text:span></text:span><text:span text:style-name="Подпись_20_к_20_таблице_20__28_2_29__20__2b__20_11_3b_5_20_pt"><text:span text:style-name="T236"> тыс. руб., по состоянию на 01.0</text:span></text:span><text:span text:style-name="Подпись_20_к_20_таблице_20__28_2_29__20__2b__20_11_3b_5_20_pt"><text:span text:style-name="T239">1</text:span></text:span><text:span text:style-name="Подпись_20_к_20_таблице_20__28_2_29__20__2b__20_11_3b_5_20_pt"><text:span text:style-name="T236">.201</text:span></text:span><text:span text:style-name="Подпись_20_к_20_таблице_20__28_2_29__20__2b__20_11_3b_5_20_pt"><text:span text:style-name="T239">8</text:span></text:span><text:span text:style-name="Подпись_20_к_20_таблице_20__28_2_29__20__2b__20_11_3b_5_20_pt"><text:span text:style-name="T236"> исполнено </text:span></text:span><text:span text:style-name="Подпись_20_к_20_таблице_20__28_2_29__20__2b__20_11_3b_5_20_pt"><text:span text:style-name="T238">46592,3</text:span></text:span><text:span text:style-name="Подпись_20_к_20_таблице_20__28_2_29__20__2b__20_11_3b_5_20_pt"><text:span text:style-name="T236">тыс. руб.</text:span></text:span><text:span text:style-name="Подпись_20_к_20_таблице_20__28_2_29__20__2b__20_11_3b_5_20_pt"><text:span text:style-name="T267"><text:line-break/> <text:s/></text:span></text:span><text:span text:style-name="Подпись_20_к_20_таблице_20__28_2_29__20__2b__20_11_3b_5_20_pt"><text:span text:style-name="T236">В рамках </text:span></text:span><text:span text:style-name="Подпись_20_к_20_таблице_20__28_2_29__20__2b__20_11_3b_5_20_pt"><text:span text:style-name="T242">реализации муниципальной </text:span></text:span><text:span text:style-name="Подпись_20_к_20_таблице_20__28_2_29__20__2b__20_11_3b_5_20_pt"><text:span text:style-name="T270">программы Тацинского района <text:s/>«Доступная среда» </text:span></text:span><text:span text:style-name="Подпись_20_к_20_таблице_20__28_2_29__20__2b__20_11_3b_5_20_pt"><text:span text:style-name="T271">в 2017 г. </text:span></text:span><text:span text:style-name="Подпись_20_к_20_таблице_20__28_2_29__20__2b__20_11_3b_5_20_pt"><text:span text:style-name="T272">в с</text:span></text:span><text:span text:style-name="Подпись_20_к_20_таблице_20__28_2_29__20__2b__20_11_3b_5_20_pt"><text:span text:style-name="T275">оциально-реабилитационном отделении </text:span></text:span><text:span text:style-name="Подпись_20_к_20_таблице_20__28_2_29__20__2b__20_11_3b_5_20_pt"><text:span text:style-name="T270">осуществлены </text:span></text:span><text:span text:style-name="Подпись_20_к_20_таблице_20__28_2_29__20__2b__20_11_3b_5_20_pt"><text:span text:style-name="T273">следующие мероприятия за счет внебюджетных средств на общую сумму </text:span></text:span><text:span text:style-name="Подпись_20_к_20_таблице_20__28_2_29__20__2b__20_11_3b_5_20_pt"><text:span text:style-name="T271">118,8</text:span></text:span><text:span text:style-name="Подпись_20_к_20_таблице_20__28_2_29__20__2b__20_11_3b_5_20_pt"><text:span text:style-name="T274"> </text:span></text:span><text:span text:style-name="Подпись_20_к_20_таблице_20__28_2_29__20__2b__20_11_3b_5_20_pt"><text:span text:style-name="T273">тыс. руб.:</text:span></text:span><text:span text:style-name="Подпись_20_к_20_таблице_20__28_2_29__20__2b__20_11_3b_5_20_pt"><text:span text:style-name="T276"> </text:span></text:span><text:span text:style-name="Подпись_20_к_20_таблице_20__28_2_29__20__2b__20_11_3b_5_20_pt"><text:span text:style-name="T275">у</text:span></text:span><text:span text:style-name="T279">становка </text:span><text:span text:style-name="T280">4 </text:span><text:span text:style-name="T279">кноп</text:span><text:span text:style-name="T280">ок</text:span><text:span text:style-name="T279"> вызова персонала в санузлах в экстренной ситуации </text:span><text:span text:style-name="T108">на сумму 1,8 тыс. руб., </text:span><text:span text:style-name="T109">у</text:span><text:span text:style-name="T111">становка настенных поручней в коридорах </text:span><text:span text:style-name="T108">на сумму 64,0 тыс. руб., текущий ремонт путей эвакуации на сумму 31,0 тыс. рублей, текущий ремонт входа в здание на сумму 6,4 тыс. рублей, <text:s/></text:span><text:span text:style-name="T110">установка </text:span><text:span text:style-name="T108">поручней в санитарных комнатах  на сумму 15,6 тыс. рублей.</text:span></text:p>
      <text:p text:style-name="P38"><text:span text:style-name="T197"><text:s text:c="4"/></text:span><text:span text:style-name="T220"><text:s/></text:span><text:span text:style-name="T221">О</text:span><text:span text:style-name="T243">формлены и отправлены в Министерство труда и социального развития Ростовской области  документы на 18 пенсионеров для определения их в  интернатные учреждения, 8 чел. определены в дома-интернаты общего типа, 2 чел. -  в психоневрологический</text:span><text:span text:style-name="T222"> </text:span><text:span text:style-name="T244">интернат.</text:span></text:p>
      <text:p text:style-name="P122"><text:span text:style-name="T294">Во всех сельских и городском поселениях района <text:s/>действовали </text:span><text:soft-page-break/><text:span text:style-name="T294">мобильные бригады, созданные на основании распоряжения Главы Тацинского района от 31.12.2010г. № 206 для оказания неотложных социальных и медико – социальных услуг пожилым людям. <text:s/></text:span><text:span text:style-name="T294">В течение </text:span><text:span text:style-name="T295">12</text:span><text:span text:style-name="T296"> месяцев </text:span><text:span text:style-name="T294">201</text:span><text:span text:style-name="T296">7</text:span><text:span text:style-name="T294"> г. </text:span><text:span text:style-name="T371">406 пенсионеров и инвалидов воспользовались их помощью, оказана 761 услуга.</text:span></text:p>
      <text:p text:style-name="P47"><text:span text:style-name="T224"><text:s text:c="2"/></text:span><text:span text:style-name="T223">Ф</text:span><text:span text:style-name="T143">инансовое обеспечение выполнения муниципального задания сформировано в соответствии с </text:span><text:span text:style-name="T144">Положением</text:span><text:span text:style-name="T195"> </text:span><text:span text:style-name="T192">о формировании муниципального задания на оказание муниципальных услуг МБУ «ЦСО» Тацинского района и финансовом обеспечении выполнения муниципального задания, </text:span><text:span text:style-name="T193">являющимся </text:span><text:span text:style-name="T143">приложени</text:span><text:span text:style-name="T145">ем</text:span><text:span text:style-name="T143"> № </text:span><text:span text:style-name="T145">1</text:span><text:span text:style-name="T143"> к <text:s/>приказу УСЗН Тацинского района Ростовской области от </text:span><text:span text:style-name="T145">19</text:span><text:span text:style-name="T143">.1</text:span><text:span text:style-name="T145">0</text:span><text:span text:style-name="T143">.201</text:span><text:span text:style-name="T145">5</text:span><text:span text:style-name="T143"> г. № </text:span><text:span text:style-name="T145">38</text:span><text:span text:style-name="T143"> «</text:span><text:span text:style-name="T226">О муниципально</text:span><text:span text:style-name="T227">м</text:span><text:span text:style-name="T226"> задани</text:span><text:span text:style-name="T227">и на оказание муниципальных услуг</text:span><text:span text:style-name="T226"> МБУ «Ц</text:span><text:span text:style-name="T227">СО</text:span><text:span text:style-name="T143">» Тацинского района». </text:span><text:span text:style-name="T194">Нормативные затраты на оказание муниципальных услуг, предусмотренных примерным перечнем социальных услуг по видам социальных услуг, утвержденным постановлением Правительства Российской Федерации от 24.11.2014 № 1236 «Об утверждении примерного перечня социальных услуг по видам социальных услуг», и содержащимся в ведомственном перечне, сформированном в соответствии с базовым (отраслевым) перечнем, рассчитываются с учетом методических рекомендаций по расчету подушевых нормативов финансирования социальных услуг, утвержденных постановлением Правительства Российской Федерации от 01.12.2014 № 1285 «О расчете подушевых нормативов финансирования социальных услуг».</text:span><text:span text:style-name="T143"> </text:span></text:p>
      <text:p text:style-name="P39"><text:span text:style-name="T143"><text:s text:c="5"/></text:span><text:span text:style-name="T143">Плановый объем финансового обеспечения выполнения муниципального задания в 201</text:span><text:span text:style-name="T146">7</text:span><text:span text:style-name="T143"> году <text:s/></text:span><text:span text:style-name="T147">первоначально </text:span><text:span text:style-name="T143">состав</text:span><text:span text:style-name="T147">лял</text:span><text:span text:style-name="T143"> <text:s/></text:span><text:span text:style-name="T148">50119,9</text:span><text:span text:style-name="T149"> тыс. руб., в т. ч. </text:span><text:span text:style-name="T143"><text:s/></text:span><text:span text:style-name="T150">без учета запланированного объема </text:span><text:span text:style-name="T151">поступлений </text:span><text:span text:style-name="T152">от потребителей услуг, оказываемых на платной или частично платной основе в пределах установленного муниципального задания, </text:span><text:span text:style-name="T153">- </text:span><text:span text:style-name="T154">40</text:span><text:span text:style-name="T148">519,9</text:span><text:span text:style-name="T152"> тыс. руб. По состоянию на 01.0</text:span><text:span text:style-name="T155">1</text:span><text:span text:style-name="T152">.201</text:span><text:span text:style-name="T155">8</text:span><text:span text:style-name="T152"> г. объем финансового обеспечения выполнения муниципального задания в 201</text:span><text:span text:style-name="T146">7</text:span><text:span text:style-name="T152"> году <text:s/>состав</text:span><text:span text:style-name="T153">ил</text:span><text:span text:style-name="T152"> 5</text:span><text:span text:style-name="T156">7549,3</text:span><text:span text:style-name="T152"> тыс. руб., в т. ч. <text:s/></text:span><text:span text:style-name="T150">без учета запланированного объема </text:span><text:span text:style-name="T151">поступлений </text:span><text:span text:style-name="T152">от потребителей услуг, оказываемых на платной или частично платной основе в пределах установленного муниципального задания, </text:span><text:span text:style-name="T153">- </text:span><text:span text:style-name="T154">4</text:span><text:span text:style-name="T156">6592,3</text:span><text:span text:style-name="T152"> тыс. руб.</text:span></text:p>
      <text:p text:style-name="P40"><text:span text:style-name="T159"><text:s text:c="4"/></text:span><text:span text:style-name="T184">В <text:s/>соответствии <text:s/>с <text:s/>требованиями приказа Министерства финансов Российской Федерации от 28.07.2010 <text:s/>№ 81н., приказа УСЗН Тацинского района Ростовской области от 09.01.2017 <text:s/>№ 8 «О внесении изменений в приказ УСЗН Тацинского района Ростовской области от 07.10.2011 № 72 «Об организации работы муниципального бюджетного учреждения «Центр социального обслуживания граждан пожилого возраста и инвалидов» Тацинского района» </text:span><text:span text:style-name="T165">с</text:span><text:span text:style-name="T159">оставлен план финансово-хозяйственной деятельности </text:span><text:span text:style-name="T184">на 2017 год и на плановый период 2018 и 2019 годов</text:span><text:span text:style-name="T159">, утвержденный</text:span><text:span text:style-name="T157"> </text:span><text:span text:style-name="T165">приказом</text:span><text:span text:style-name="T159"> </text:span><text:span text:style-name="T169">МБУ «ЦСО» Тацинского района 09</text:span><text:span text:style-name="T159">.01.201</text:span><text:span text:style-name="T169">7</text:span><text:span text:style-name="T159"> г. </text:span><text:span text:style-name="T165">№6.</text:span><text:span text:style-name="T157"> <text:s/></text:span><text:span text:style-name="T159">В течение <text:s/>201</text:span><text:span text:style-name="T161">7</text:span><text:span text:style-name="T159"> года в него <text:s/>вн</text:span><text:span text:style-name="T165">есен</text:span><text:span text:style-name="T166">ы</text:span><text:span text:style-name="T159"> изменени</text:span><text:span text:style-name="T166">я, </text:span><text:span text:style-name="T170">в том числе</text:span><text:span text:style-name="T166">:</text:span><text:span text:style-name="T159"> </text:span></text:p>
      <text:p text:style-name="P40"><text:span text:style-name="T166">-</text:span><text:span text:style-name="T184">на основании </text:span><text:span text:style-name="T322"><text:s text:c="2"/>Областн</text:span><text:span text:style-name="T323">ого</text:span><text:span text:style-name="T322"> <text:s/>закон</text:span><text:span text:style-name="T323">а</text:span><text:span text:style-name="T322"> от 12.05.2017 № 1039-ЗС «О внесении изменений в Областной закон «Об областном бюджете на 2017 <text:s/>год и на плановый период 2018 и 2019 годов», </text:span><text:span text:style-name="T324">и</text:span><text:span text:style-name="T322"> уведомления Министерства труда и социального развития </text:span><text:span text:style-name="T324">Ростовской области </text:span><text:span text:style-name="T322">№ 307 <text:s/>от 15.05.2017 по расчетам между бюджетами, <text:s/>в части увеличения бюджетных ассигнований 2017 года в </text:span><text:soft-page-break/><text:span text:style-name="T322">целях реализации Указа Президента РФ от 07.05.2012 № 597 в части <text:s/>повышения заработной платы отдельным категориям работников </text:span><text:span text:style-name="T159">увеличены плановые назначения <text:s/></text:span><text:span text:style-name="T171">областного бюджета на сумму </text:span><text:span text:style-name="T172">4</text:span><text:span text:style-name="T173">812,3</text:span><text:span text:style-name="T171"> тыс. руб., </text:span><text:span text:style-name="T173">в т. ч. по КОСГУ 111- 3696,1 тыс. руб., по КОСГУ 119- 1116,2 тыс. руб.;</text:span></text:p>
      <text:p text:style-name="P76">-<text:span text:style-name="T406">на основании </text:span><text:span text:style-name="T350"><text:s text:c="2"/>Областн</text:span><text:span text:style-name="T351">ого</text:span><text:span text:style-name="T350"> <text:s/>закон</text:span><text:span text:style-name="T351">а</text:span><text:span text:style-name="T350"> от 27.07.2017 № 1171-ЗС «О внесении изменений в Областной закон «Об областном бюджете на 2017 <text:s/>год и на плановый период 2018 и 2019 годов», на основании уведомления Министерства труда и социального развития № 469 <text:s/>от 28.07.2017 по расчетам между бюджетами, <text:s/>в части увеличения бюджетных ассигнований 2017 года в целях реализации Указа Президента РФ от 07.05.2012 № 597 в части <text:s/>повышения заработной платы отдельным категориям работников, а также в связи с увеличением МРОТ с 01.07.2017 до 7 800,0 рублей в соответствии с Федеральным законом от 19.12.2016 № 460-ФЗ «О внесении изменения в статью 1 Федерального закона «О минимальном размере оплаты труда» </text:span><text:span text:style-name="T409">увеличены плановые назначения <text:s/></text:span>областного бюджета на сумму <text:span text:style-name="T446">1167,2</text:span> тыс. руб., <text:span text:style-name="T415">в т. ч. по КОСГУ 111- </text:span><text:span text:style-name="T446">896,5</text:span><text:span text:style-name="T415"> тыс. руб., по КОСГУ 119- </text:span><text:span text:style-name="T446">270,7</text:span><text:span text:style-name="T415"> тыс. руб.;</text:span></text:p>
      <text:p text:style-name="P77"><text:span text:style-name="T449">- </text:span><text:span text:style-name="T412"><text:s/></text:span><text:span text:style-name="T413">в</text:span><text:span text:style-name="T429"> соответствии с распоряжением Правительства Ростовской области от 22.08.2017 № 468 </text:span><text:span text:style-name="T447">«О выделении средств»</text:span><text:span text:style-name="T429">, на основании уведомления по расчетам между бюджетами </text:span><text:span text:style-name="T447">Министерства труда и социального развития Ростовской области </text:span><text:span text:style-name="T429">от 28.08.2017 № 1 <text:s/>в части увеличения бюджетных ассигнований 2017 года <text:s/>за счет средств резервного фонда Правительства Ростовской области </text:span><text:span text:style-name="T409">увеличены плановые назначения <text:s/></text:span><text:span text:style-name="T413">субсидии на иные цели</text:span> на сумму <text:span text:style-name="T450">250,0</text:span> тыс. руб. ;</text:p>
      <text:p text:style-name="P78"><text:span text:style-name="T450">- </text:span><text:span text:style-name="T413">в</text:span><text:span text:style-name="T430"> соответствии с Областным <text:s/>законом от 19.10.2017 № 1194-ЗС </text:span><text:span text:style-name="T448">«О внесении изменений в Областной закон «Об областном бюджете на 2017 <text:s/>год и на плановый период 2018 и 2019 годов»</text:span><text:span text:style-name="T430">, на основании уведомления </text:span><text:span text:style-name="T448">Министерства труда и социального развития </text:span><text:span text:style-name="T430">№ 685 от 20.10.2017 по расчетам между бюджетами, <text:s/>в части увеличения бюджетных ассигнований 2017 года в целях реализации Указа Президента РФ от 07.05.2012 № 597 в части <text:s/>повышения заработной платы отдельным категориям работников </text:span><text:span text:style-name="T413">увеличены плановые назначения <text:s/></text:span><text:span text:style-name="T450">областного бюджета на сумму 92,9 тыс. руб., </text:span><text:span text:style-name="T415">в т. ч. по КОСГУ 111- </text:span><text:span text:style-name="T450">71,3</text:span><text:span text:style-name="T415"> тыс. руб., по КОСГУ 119- </text:span><text:span text:style-name="T450">21,6 </text:span><text:span text:style-name="T415">тыс. руб.</text:span></text:p>
      <text:p text:style-name="P139"><text:span text:style-name="T171">По результатам внесённых изменений в расчеты финансового обеспечения выполнения муниципального задания ЦСО и в план финансово-хозяйственной деятельности на основании приказов </text:span><text:span text:style-name="T178">У</text:span><text:span text:style-name="T171">СЗН </text:span><text:span text:style-name="T178">Тацинского района Ростовской области </text:span><text:span text:style-name="T171">вносились корректировки. </text:span><text:span text:style-name="T179">Своевременно приказ</text:span><text:span text:style-name="T180">ами</text:span><text:span text:style-name="T179"> УСЗН Тацинского района Ростовской области вн</text:span><text:span text:style-name="T173">есен</text:span><text:span text:style-name="T180">ы</text:span><text:span text:style-name="T179"> изменени</text:span><text:span text:style-name="T180">я</text:span><text:span text:style-name="T179"> в мун</text:span><text:span text:style-name="T179">иципальное задан</text:span><text:span text:style-name="T168">ие </text:span><text:span text:style-name="T332">МБУ «ЦСО» Тацинского района </text:span><text:span text:style-name="T168">в связи с <text:s/>увеличением</text:span><text:span text:style-name="T225"> плановых объемов</text:span><text:span text:style-name="T225"> </text:span><text:span text:style-name="T332"><text:s/>субсидии на финансовое обеспечение выполнения муниципального задания на оказание муниципальных услуг МБУ «ЦСО» Тацинского района.</text:span></text:p>
      <text:p text:style-name="P41"><text:span text:style-name="T197"><text:s text:c="2"/></text:span><text:span text:style-name="T197"><text:s text:c="2"/></text:span><text:span text:style-name="T199">Финансирование средств за </text:span><text:span text:style-name="T200">12</text:span><text:span text:style-name="T201"> мес. </text:span><text:span text:style-name="T199">201</text:span><text:span text:style-name="T202">7</text:span><text:span text:style-name="T199"> г. составило </text:span><text:span text:style-name="T203">46592,3</text:span><text:span text:style-name="T199"> тыс. руб. (с</text:span><text:span text:style-name="T204">редства</text:span><text:span text:style-name="T199"> областного бюджета — </text:span><text:span text:style-name="T203">45622,0</text:span><text:span text:style-name="T199"> тыс. руб. и средства местного бюджета — </text:span><text:span text:style-name="T203">970,3</text:span><text:span text:style-name="T199"> тыс. руб.). <text:s/>Отношение произведенного за </text:span><text:span text:style-name="T205"><text:s/></text:span><text:span text:style-name="T199">201</text:span><text:span text:style-name="T206">7</text:span><text:span text:style-name="T199"> г. финансирования к годовым утвержденным бюджетным назначениям <text:s/>составило </text:span><text:span text:style-name="T203">100,0</text:span><text:span text:style-name="T199"> %, в том числе с</text:span><text:span text:style-name="T204">редства</text:span><text:span text:style-name="T199"> областного бюджета — </text:span><text:span text:style-name="T203">100,0</text:span><text:span text:style-name="T199"> % и средства местного бюджета — </text:span><text:span text:style-name="T203">100,0</text:span><text:span text:style-name="T199"> %. </text:span></text:p>
      <text:p text:style-name="P42"><text:soft-page-break/><text:span text:style-name="T160"><text:s text:c="5"/>Кассовые расходы за 201</text:span><text:span text:style-name="T163">7</text:span><text:span text:style-name="T160"> г. составили </text:span><text:span text:style-name="T177">46592,3</text:span><text:span text:style-name="T174"> тыс. руб. (с</text:span><text:span text:style-name="T175">редства</text:span><text:span text:style-name="T174"> областного бюджета — </text:span><text:span text:style-name="T177">45622,0</text:span><text:span text:style-name="T174"> тыс. руб. и средства местного бюджета —</text:span><text:span text:style-name="T176"> </text:span><text:span text:style-name="T177">970,3</text:span><text:span text:style-name="T174"> тыс. руб.). </text:span><text:span text:style-name="T160">Отношение произведенных кассовых расходов к годовым утвержденным бюджетным назначениям за </text:span><text:span text:style-name="T163"><text:s/></text:span><text:span text:style-name="T160">201</text:span><text:span text:style-name="T163">7</text:span><text:span text:style-name="T160"> г. составило </text:span><text:span text:style-name="T167">100,0</text:span><text:span text:style-name="T162"> </text:span><text:span text:style-name="T160">%, в том числе с</text:span><text:span text:style-name="T164">редства</text:span><text:span text:style-name="T160"> областного бюджета — </text:span><text:span text:style-name="T167">100,0</text:span><text:span text:style-name="T160"> % и средства местного бюджета — </text:span><text:span text:style-name="T167">100,0</text:span><text:span text:style-name="T160"> %. </text:span></text:p>
      <text:p text:style-name="P87"/>
      <text:p text:style-name="P58"><text:span text:style-name="T307"><text:s/></text:span><text:span text:style-name="T308">СВЕДЕНИЯ <text:s/>О</text:span><text:span text:style-name="T310"> ФИНАНСИРОВАНИИ СРЕДСТВ <text:s/></text:span><text:span text:style-name="T311">ОБЛАСТНОГО И МЕСТНОГО </text:span><text:span text:style-name="T310">БЮДЖЕТОВ</text:span><text:span text:style-name="T309"> <text:s/></text:span><text:span text:style-name="T313">в</text:span><text:span text:style-name="T308"> </text:span><text:span text:style-name="T312"><text:s/></text:span><text:span text:style-name="T308">201</text:span><text:span text:style-name="T314">7</text:span><text:span text:style-name="T308"> г.</text:span></text:p>
      <text:p text:style-name="P58"><text:span text:style-name="T308"><text:s text:c="112"/></text:span><text:span text:style-name="T303"><text:s text:c="3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90">Направление расхода</text:p>
          </table:table-cell>
          <table:table-cell table:style-name="Таблица5.A1" table:number-columns-spanned="3" office:value-type="string">
            <text:p text:style-name="P88">Утвержденные бюджетные назначения </text:p>
            <text:p text:style-name="P88">на 201<text:span text:style-name="T415">7</text:span> г., руб.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89"><text:s/><text:span text:style-name="T352">Исполнено </text:span><text:span text:style-name="T359">по состоянию</text:span></text:p>
            <text:p text:style-name="P89"><text:span text:style-name="T359">на 01.0</text:span><text:span text:style-name="T423">1</text:span><text:span text:style-name="T359">.</text:span>201<text:span text:style-name="T423">8</text:span> г., руб.</text:p>
            <text:p text:style-name="P91"/>
          </table:table-cell>
          <table:covered-table-cell/>
          <table:covered-table-cell/>
          <table:table-cell table:style-name="Таблица5.H1" table:number-columns-spanned="2" office:value-type="string">
            <text:p text:style-name="P92"/>
          </table:table-cell>
          <table:covered-table-cell/>
        </table:table-row>
        <table:table-row table:style-name="Таблица5.1">
          <table:covered-table-cell/>
          <table:table-cell table:style-name="Таблица5.B2" office:value-type="string">
            <text:p text:style-name="P94">С<text:span text:style-name="T407">редства</text:span> областного бюджета </text:p>
          </table:table-cell>
          <table:table-cell table:style-name="Таблица5.B2" office:value-type="string">
            <text:p text:style-name="P94">Средства местного бюджета</text:p>
          </table:table-cell>
          <table:table-cell table:style-name="Таблица5.B2" office:value-type="string">
            <text:p text:style-name="P94"/>
            <text:p text:style-name="P94"><text:s text:c="4"/>Итого</text:p>
          </table:table-cell>
          <table:table-cell table:style-name="Таблица5.B2" office:value-type="string">
            <text:p text:style-name="P94">С<text:span text:style-name="T407">редства</text:span> областного бюджета</text:p>
          </table:table-cell>
          <table:table-cell table:style-name="Таблица5.B2" office:value-type="string">
            <text:p text:style-name="P94">Средства местного бюджета</text:p>
          </table:table-cell>
          <table:table-cell table:style-name="Таблица5.B2" office:value-type="string">
            <text:p text:style-name="P94"/>
            <text:p text:style-name="P94"><text:s text:c="5"/>Итого</text:p>
          </table:table-cell>
          <table:table-cell table:style-name="Таблица5.H1" table:number-rows-spanned="12" office:value-type="string">
            <text:p text:style-name="P94"/>
          </table:table-cell>
          <table:table-cell table:style-name="Таблица5.I2" office:value-type="string">
            <text:p text:style-name="P94">Итого</text:p>
          </table:table-cell>
        </table:table-row>
        <table:table-row table:style-name="Таблица5.1">
          <table:table-cell table:style-name="Таблица5.B2" office:value-type="string">
            <text:p text:style-name="P96">Заработная плата </text:p>
          </table:table-cell>
          <table:table-cell table:style-name="Таблица5.B2" office:value-type="string">
            <text:p text:style-name="P63">32181384,59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63">32181384,59</text:p>
          </table:table-cell>
          <table:table-cell table:style-name="Таблица5.B2" office:value-type="string">
            <text:p text:style-name="P63">32181384,59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63">32181384,59</text:p>
          </table:table-cell>
          <table:covered-table-cell/>
          <table:table-cell table:style-name="Таблица5.I2" office:value-type="string">
            <text:p text:style-name="P95">23057164,06</text:p>
          </table:table-cell>
        </table:table-row>
        <table:table-row table:style-name="Таблица5.1">
          <table:table-cell table:style-name="Таблица5.B2" office:value-type="string">
            <text:p text:style-name="P96">Прочие выплаты</text:p>
          </table:table-cell>
          <table:table-cell table:style-name="Таблица5.B2" office:value-type="string">
            <text:p text:style-name="P64">3714,19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64">3714,19</text:p>
          </table:table-cell>
          <table:table-cell table:style-name="Таблица5.B2" office:value-type="string">
            <text:p text:style-name="P64">3714,19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64">3714,19</text:p>
          </table:table-cell>
          <table:covered-table-cell/>
          <table:table-cell table:style-name="Таблица5.I2" office:value-type="string">
            <text:p text:style-name="P95">15346,08</text:p>
          </table:table-cell>
        </table:table-row>
        <table:table-row table:style-name="Таблица5.1">
          <table:table-cell table:style-name="Таблица5.B2" office:value-type="string">
            <text:p text:style-name="P96">Начисления на выплаты по оплате труда</text:p>
          </table:table-cell>
          <table:table-cell table:style-name="Таблица5.B2" office:value-type="string">
            <text:p text:style-name="P64">9689633,71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64">9689633,71</text:p>
          </table:table-cell>
          <table:table-cell table:style-name="Таблица5.B2" office:value-type="string">
            <text:p text:style-name="P64">9689633,71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64">9689633,71</text:p>
          </table:table-cell>
          <table:covered-table-cell/>
          <table:table-cell table:style-name="Таблица5.I2" office:value-type="string">
            <text:p text:style-name="P95">6878890,20</text:p>
          </table:table-cell>
        </table:table-row>
        <table:table-row table:style-name="Таблица5.1">
          <table:table-cell table:style-name="Таблица5.B2" office:value-type="string">
            <text:p text:style-name="P96">Услуги связи</text:p>
          </table:table-cell>
          <table:table-cell table:style-name="Таблица5.B2" office:value-type="string">
            <text:p text:style-name="P64">103127,68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64">103127,68</text:p>
          </table:table-cell>
          <table:table-cell table:style-name="Таблица5.B2" office:value-type="string">
            <text:p text:style-name="P64">103127,68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64">103127,68</text:p>
          </table:table-cell>
          <table:covered-table-cell/>
          <table:table-cell table:style-name="Таблица5.I2" office:value-type="string">
            <text:p text:style-name="P95"/>
          </table:table-cell>
        </table:table-row>
        <table:table-row table:style-name="Таблица5.1">
          <table:table-cell table:style-name="Таблица5.B2" office:value-type="string">
            <text:p text:style-name="P96">Транспортные услуги</text:p>
          </table:table-cell>
          <table:table-cell table:style-name="Таблица5.B2" office:value-type="string">
            <text:p text:style-name="P64">263921,73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64">263921,73</text:p>
          </table:table-cell>
          <table:table-cell table:style-name="Таблица5.B2" office:value-type="string">
            <text:p text:style-name="P64">263921,73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64">263921,73</text:p>
          </table:table-cell>
          <table:covered-table-cell/>
          <table:table-cell table:style-name="Таблица5.I2" office:value-type="string">
            <text:p text:style-name="P95">399764,95</text:p>
          </table:table-cell>
        </table:table-row>
        <table:table-row table:style-name="Таблица5.1">
          <table:table-cell table:style-name="Таблица5.B2" office:value-type="string">
            <text:p text:style-name="P96">Коммунальные услуги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102">807905,93</text:p>
          </table:table-cell>
          <table:table-cell table:style-name="Таблица5.B2" office:value-type="string">
            <text:p text:style-name="P102">807905,93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102">807905,93</text:p>
          </table:table-cell>
          <table:table-cell table:style-name="Таблица5.B2" office:value-type="string">
            <text:p text:style-name="P102">807905,93</text:p>
          </table:table-cell>
          <table:covered-table-cell/>
          <table:table-cell table:style-name="Таблица5.I2" office:value-type="string">
            <text:p text:style-name="P95">575926,18</text:p>
          </table:table-cell>
        </table:table-row>
        <table:table-row table:style-name="Таблица5.9">
          <table:table-cell table:style-name="Таблица5.B2" office:value-type="string">
            <text:p text:style-name="P96">Работы, услуги по содержанию имущества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103">16<text:span text:style-name="T424">2328,91</text:span></text:p>
          </table:table-cell>
          <table:table-cell table:style-name="Таблица5.B2" office:value-type="string">
            <text:p text:style-name="P103">16<text:span text:style-name="T424">2328,91</text:span>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103">16<text:span text:style-name="T424">2328,91</text:span></text:p>
          </table:table-cell>
          <table:table-cell table:style-name="Таблица5.B2" office:value-type="string">
            <text:p text:style-name="P103">16<text:span text:style-name="T424">2328,91</text:span></text:p>
          </table:table-cell>
          <table:covered-table-cell/>
          <table:table-cell table:style-name="Таблица5.I2" office:value-type="string">
            <text:p text:style-name="P95">405487,97</text:p>
          </table:table-cell>
        </table:table-row>
        <table:table-row table:style-name="Таблица5.1">
          <table:table-cell table:style-name="Таблица5.B2" office:value-type="string">
            <text:p text:style-name="P96">Прочие работы, услуги</text:p>
          </table:table-cell>
          <table:table-cell table:style-name="Таблица5.B2" office:value-type="string">
            <text:p text:style-name="P64">124818,27</text:p>
          </table:table-cell>
          <table:table-cell table:style-name="Таблица5.B2" office:value-type="string">
            <text:p text:style-name="P104"/>
          </table:table-cell>
          <table:table-cell table:style-name="Таблица5.B2" office:value-type="string">
            <text:p text:style-name="P64">124818,27</text:p>
          </table:table-cell>
          <table:table-cell table:style-name="Таблица5.B2" office:value-type="string">
            <text:p text:style-name="P64">124818,27</text:p>
          </table:table-cell>
          <table:table-cell table:style-name="Таблица5.B2" office:value-type="string">
            <text:p text:style-name="P104"/>
          </table:table-cell>
          <table:table-cell table:style-name="Таблица5.B2" office:value-type="string">
            <text:p text:style-name="P64">124818,27</text:p>
          </table:table-cell>
          <table:covered-table-cell/>
          <table:table-cell table:style-name="Таблица5.I2" office:value-type="string">
            <text:p text:style-name="P95"/>
          </table:table-cell>
        </table:table-row>
        <table:table-row table:style-name="Таблица5.1">
          <table:table-cell table:style-name="Таблица5.B2" office:value-type="string">
            <text:p text:style-name="P96">Прочие расходы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102">65,16</text:p>
          </table:table-cell>
          <table:table-cell table:style-name="Таблица5.B2" office:value-type="string">
            <text:p text:style-name="P64">65,16</text:p>
          </table:table-cell>
          <table:table-cell table:style-name="Таблица5.B2" office:value-type="string">
            <text:p text:style-name="P59"/>
          </table:table-cell>
          <table:table-cell table:style-name="Таблица5.B2" office:value-type="string">
            <text:p text:style-name="P102">65,16</text:p>
          </table:table-cell>
          <table:table-cell table:style-name="Таблица5.B2" office:value-type="string">
            <text:p text:style-name="P64">65,16</text:p>
          </table:table-cell>
          <table:covered-table-cell/>
          <table:table-cell table:style-name="Таблица5.I2" office:value-type="string">
            <text:p text:style-name="P95">337931,07</text:p>
          </table:table-cell>
        </table:table-row>
        <table:table-row table:style-name="Таблица5.1">
          <table:table-cell table:style-name="Таблица5.B2" office:value-type="string">
            <text:p text:style-name="P96">Увеличение стоимости <text:span text:style-name="T407">материальных запасов</text:span></text:p>
          </table:table-cell>
          <table:table-cell table:style-name="Таблица5.B2" office:value-type="string">
            <text:p text:style-name="P65">3<text:span text:style-name="T424">255399,83</text:span></text:p>
          </table:table-cell>
          <table:table-cell table:style-name="Таблица5.B2" office:value-type="string">
            <text:p text:style-name="P105"/>
          </table:table-cell>
          <table:table-cell table:style-name="Таблица5.B2" office:value-type="string">
            <text:p text:style-name="P65">3<text:span text:style-name="T424">255399,83</text:span></text:p>
          </table:table-cell>
          <table:table-cell table:style-name="Таблица5.B2" office:value-type="string">
            <text:p text:style-name="P65">3<text:span text:style-name="T424">255399,83</text:span></text:p>
          </table:table-cell>
          <table:table-cell table:style-name="Таблица5.B2" office:value-type="string">
            <text:p text:style-name="P105"/>
          </table:table-cell>
          <table:table-cell table:style-name="Таблица5.B2" office:value-type="string">
            <text:p text:style-name="P65">3<text:span text:style-name="T424">255399,83</text:span></text:p>
          </table:table-cell>
          <table:covered-table-cell/>
          <table:table-cell table:style-name="Таблица5.I2" office:value-type="string">
            <text:p text:style-name="P95">2416299,24</text:p>
          </table:table-cell>
        </table:table-row>
        <table:table-row table:style-name="Таблица5.1">
          <table:table-cell table:style-name="Таблица5.B2" office:value-type="string">
            <text:p text:style-name="P93">Итого:</text:p>
          </table:table-cell>
          <table:table-cell table:style-name="Таблица5.B2" office:value-type="string">
            <text:p text:style-name="P65">4<text:span text:style-name="T424">5622000,00</text:span></text:p>
          </table:table-cell>
          <table:table-cell table:style-name="Таблица5.B2" office:value-type="string">
            <text:p text:style-name="P104">970300,00</text:p>
          </table:table-cell>
          <table:table-cell table:style-name="Таблица5.B2" office:value-type="string">
            <text:p text:style-name="P106">4<text:span text:style-name="T424">6592300,00</text:span></text:p>
          </table:table-cell>
          <table:table-cell table:style-name="Таблица5.B2" office:value-type="string">
            <text:p text:style-name="P65">4<text:span text:style-name="T424">5622000,00</text:span></text:p>
          </table:table-cell>
          <table:table-cell table:style-name="Таблица5.B2" office:value-type="string">
            <text:p text:style-name="P104">970300,00</text:p>
          </table:table-cell>
          <table:table-cell table:style-name="Таблица5.B2" office:value-type="string">
            <text:p text:style-name="P106">4<text:span text:style-name="T424">6592300,00</text:span></text:p>
          </table:table-cell>
          <table:covered-table-cell/>
          <table:table-cell table:style-name="Таблица5.I2" office:value-type="string">
            <text:p text:style-name="P95">35560361,05</text:p>
          </table:table-cell>
        </table:table-row>
      </table:table>
      <text:p text:style-name="P79"/>
      <text:p text:style-name="P15"><text:span text:style-name="Подпись_20_к_20_таблице_20__28_2_29__20__2b__20_11_3b_5_20_pt"><text:span text:style-name="T320"><text:s text:c="4"/></text:span></text:span><text:span text:style-name="Подпись_20_к_20_таблице_20__28_2_29__20__2b__20_11_3b_5_20_pt"><text:span text:style-name="T188">Между </text:span></text:span><text:span text:style-name="Подпись_20_к_20_таблице_20__28_2_29__20__2b__20_11_3b_5_20_pt"><text:span text:style-name="T189">МБУ «</text:span></text:span><text:span text:style-name="Подпись_20_к_20_таблице_20__28_2_29__20__2b__20_11_3b_5_20_pt"><text:span text:style-name="T188">ЦСО» </text:span></text:span><text:span text:style-name="Подпись_20_к_20_таблице_20__28_2_29__20__2b__20_11_3b_5_20_pt"><text:span text:style-name="T189">Тацинского района</text:span></text:span><text:span text:style-name="Подпись_20_к_20_таблице_20__28_2_29__20__2b__20_11_3b_5_20_pt"><text:span text:style-name="T188"> и </text:span></text:span><text:span text:style-name="Подпись_20_к_20_таблице_20__28_2_29__20__2b__20_11_3b_5_20_pt"><text:span text:style-name="T189">У</text:span></text:span><text:span text:style-name="Подпись_20_к_20_таблице_20__28_2_29__20__2b__20_11_3b_5_20_pt"><text:span text:style-name="T188">СЗН </text:span></text:span><text:span text:style-name="Подпись_20_к_20_таблице_20__28_2_29__20__2b__20_11_3b_5_20_pt"><text:span text:style-name="T189">Тацинского района </text:span></text:span><text:span text:style-name="Подпись_20_к_20_таблице_20__28_2_29__20__2b__20_11_3b_5_20_pt"><text:span text:style-name="T188">на 2017 год заключено соглашение о порядке и условиях предоставления субсидии на финансовое обеспечение выполнения муниципального задания на оказание муниципальных услуг от 9 января 2017 года № 1 (далее – Соглашение </text:span></text:span><text:span text:style-name="Подпись_20_к_20_таблице_20__28_2_29__20__2b__20_11_3b_5_20_pt"><text:span text:style-name="T186">на 2</text:span></text:span><text:span text:style-name="Подпись_20_к_20_таблице_20__28_2_29__20__2b__20_11_3b_5_20_pt"><text:span text:style-name="T188">017 год). </text:span></text:span><text:span text:style-name="T207">Пунктом 2.1.2 Соглашения на 2017 год предусмотрено, что перечисление субсидии осуществляется в соответствии с графиком перечисления субсидии, являющимся неотъемлемой частью соглашения, в первоначальной редакции субсидия предусмотрена в размере </text:span><text:span text:style-name="T208">40519,9</text:span><text:span text:style-name="T207"> тыс. рублей</text:span><text:span text:style-name="T209">.</text:span></text:p>
      <text:p text:style-name="P138"><text:soft-page-break/>В процессе исполнения, как в областной, так и в местный бюджеты, неоднократно вносились изменения и в окончательной редакции данные, предусмотренные бюджетом, характеризуются следующими показателями:</text:p>
      <text:p text:style-name="P17"><text:span text:style-name="Подпись_20_к_20_таблице_20__28_2_29__20__2b__20_11_3b_5_20_pt"><text:span text:style-name="T186">субсидия предусмотрена в размере </text:span></text:span><text:span text:style-name="Подпись_20_к_20_таблице_20__28_2_29__20__2b__20_11_3b_5_20_pt"><text:span text:style-name="T190">4</text:span></text:span><text:span text:style-name="Подпись_20_к_20_таблице_20__28_2_29__20__2b__20_11_3b_5_20_pt"><text:span text:style-name="T191">6592,3 </text:span></text:span><text:span text:style-name="Подпись_20_к_20_таблице_20__28_2_29__20__2b__20_11_3b_5_20_pt"><text:span text:style-name="T186">тыс. рублей</text:span></text:span><text:span text:style-name="Подпись_20_к_20_таблице_20__28_2_29__20__2b__20_11_3b_5_20_pt"><text:span text:style-name="T188">.</text:span></text:span></text:p>
      <text:p text:style-name="P15"><text:span text:style-name="Подпись_20_к_20_таблице_20__28_2_29__20__2b__20_11_3b_5_20_pt"><text:span text:style-name="T320"><text:s text:c="5"/>Для организации работы по приему и рассмотрению поступивших жалоб и обращений граждан в учреждении оформлена и выставлена на видном месте «Книга обращений»,</text:span></text:span><text:span text:style-name="Подпись_20_к_20_таблице_20__28_2_29__20__2b__20_11_3b_5_20_pt"><text:span text:style-name="T315"> оформленная в соответствии с формой, установленной <text:s/></text:span></text:span><text:span text:style-name="Подпись_20_к_20_таблице_20__28_2_29__20__2b__20_11_3b_5_20_pt"><text:span text:style-name="T330">приказом УСЗН Тацинского района Ростовской области <text:s/>от </text:span></text:span><text:span text:style-name="Подпись_20_к_20_таблице_20__28_2_29__20__2b__20_11_3b_5_20_pt"><text:span text:style-name="T331">19</text:span></text:span><text:span text:style-name="Подпись_20_к_20_таблице_20__28_2_29__20__2b__20_11_3b_5_20_pt"><text:span text:style-name="T330">.1</text:span></text:span><text:span text:style-name="Подпись_20_к_20_таблице_20__28_2_29__20__2b__20_11_3b_5_20_pt"><text:span text:style-name="T331">0</text:span></text:span><text:span text:style-name="Подпись_20_к_20_таблице_20__28_2_29__20__2b__20_11_3b_5_20_pt"><text:span text:style-name="T330">.201</text:span></text:span><text:span text:style-name="Подпись_20_к_20_таблице_20__28_2_29__20__2b__20_11_3b_5_20_pt"><text:span text:style-name="T331">5</text:span></text:span><text:span text:style-name="Подпись_20_к_20_таблице_20__28_2_29__20__2b__20_11_3b_5_20_pt"><text:span text:style-name="T330"> г. № </text:span></text:span><text:span text:style-name="Подпись_20_к_20_таблице_20__28_2_29__20__2b__20_11_3b_5_20_pt"><text:span text:style-name="T331">38</text:span></text:span><text:span text:style-name="Подпись_20_к_20_таблице_20__28_2_29__20__2b__20_11_3b_5_20_pt"><text:span text:style-name="T330"> «О формировании и финансовом обеспечении муниципального задания МБУ «Центр социального обслуживания граждан пожилого возраста и инвалидов» Тацинского района»</text:span></text:span><text:span text:style-name="Подпись_20_к_20_таблице_20__28_2_29__20__2b__20_11_3b_5_20_pt"><text:span text:style-name="T315">, пронумерована и прошнурована. За <text:s/></text:span></text:span><text:span text:style-name="Подпись_20_к_20_таблице_20__28_2_29__20__2b__20_11_3b_5_20_pt"><text:span text:style-name="T316"><text:s/></text:span></text:span><text:span text:style-name="Подпись_20_к_20_таблице_20__28_2_29__20__2b__20_11_3b_5_20_pt"><text:span text:style-name="T315">201</text:span></text:span><text:span text:style-name="Подпись_20_к_20_таблице_20__28_2_29__20__2b__20_11_3b_5_20_pt"><text:span text:style-name="T317">7</text:span></text:span><text:span text:style-name="Подпись_20_к_20_таблице_20__28_2_29__20__2b__20_11_3b_5_20_pt"><text:span text:style-name="T315"> г. в книге <text:s/>зарегистрированы </text:span></text:span><text:span text:style-name="Подпись_20_к_20_таблице_20__28_2_29__20__2b__20_11_3b_5_20_pt"><text:span text:style-name="T318">6</text:span></text:span><text:span text:style-name="Подпись_20_к_20_таблице_20__28_2_29__20__2b__20_11_3b_5_20_pt"><text:span text:style-name="T315"> обращени</text:span></text:span><text:span text:style-name="Подпись_20_к_20_таблице_20__28_2_29__20__2b__20_11_3b_5_20_pt"><text:span text:style-name="T319">й</text:span></text:span><text:span text:style-name="Подпись_20_к_20_таблице_20__28_2_29__20__2b__20_11_3b_5_20_pt"><text:span text:style-name="T315">:</text:span></text:span></text:p>
      <text:p text:style-name="P43"><text:span text:style-name="T3">- </text:span><text:span text:style-name="T5">17</text:span><text:span text:style-name="T3">.0</text:span><text:span text:style-name="T5">1</text:span><text:span text:style-name="T3">.201</text:span><text:span text:style-name="T5">7</text:span><text:span text:style-name="T3"> от</text:span><text:span text:style-name="T5"> Зобовой Л.В.</text:span><text:span text:style-name="T3">, проживающе</text:span><text:span text:style-name="T5">й</text:span><text:span text:style-name="T3"> по адресу: </text:span><text:span text:style-name="T91">п. Жирнов, ул. </text:span><text:span text:style-name="T92">Железнодорожная</text:span><text:span text:style-name="T91">, д.</text:span><text:span text:style-name="T92">2</text:span><text:span text:style-name="T91">, кв.1</text:span><text:span text:style-name="T92">3</text:span><text:span text:style-name="T6">, </text:span><text:span text:style-name="T7"><text:s/></text:span><text:span text:style-name="T8">с просьбой оказать содействие </text:span><text:span text:style-name="T9">в оформлении </text:span><text:span text:style-name="T10">Лысенко М.Н., 1937 г.р. </text:span><text:span text:style-name="T9">в социально-реабилитационное отделение. По обращению приняты меры, <text:s/></text:span><text:span text:style-name="T11">оказано содействие в оформлении медицинских документов, </text:span><text:span text:style-name="T10">Лысенко М.Н. </text:span><text:span text:style-name="T11">принята на социальное обслуживание с 27.01.2017;</text:span></text:p>
      <text:p text:style-name="P43"><text:span text:style-name="T11">- 06.03.2017 </text:span><text:span text:style-name="T12">от </text:span><text:span text:style-name="T93"><text:s/></text:span><text:span text:style-name="T86">получателя социальных услуг </text:span><text:span text:style-name="T88">Гордеевой Р.Д.</text:span><text:span text:style-name="T93">, </text:span><text:span text:style-name="T87">проживающей </text:span><text:span text:style-name="T88">в Жирновском СРО, </text:span><text:span text:style-name="T89">выразившему свою благодарность </text:span><text:span text:style-name="T88">поварам отделения;</text:span></text:p>
      <text:p text:style-name="P43"><text:span text:style-name="T88">- 04.04.2017 от</text:span><text:span text:style-name="T90"> посетителей курсов по повышению компьютерной грамотности <text:s/></text:span><text:span text:style-name="T94">для лиц пенсионного возраста Харченко Т.С.</text:span><text:span text:style-name="T90">, </text:span><text:span text:style-name="T94">Мараткановой С.Н., Гриневой Л.А.,</text:span><text:span text:style-name="T90"> </text:span><text:span text:style-name="T95">поблагодаривших за </text:span><text:span text:style-name="T96">проведенные занятия </text:span><text:span text:style-name="T97">и </text:span><text:span text:style-name="T97">приобретенные </text:span><text:span text:style-name="T394">навыки пользования персональным компьютером и сетью Интернет</text:span><text:span text:style-name="T96"> </text:span><text:span text:style-name="T94">специалиста по социальной работе</text:span><text:span text:style-name="T96"> </text:span><text:span text:style-name="T94">Алексееву Н.С.;</text:span></text:p>
      <text:p text:style-name="P34">- 20.04.2017 от <text:span text:style-name="T434">получателя социальных услуг </text:span>Шевыревой А.И., <text:span text:style-name="T435">проживающей </text:span><text:span text:style-name="T436">в Жирновском СРО, </text:span><text:span text:style-name="T437">выразивше</text:span><text:span text:style-name="T438">й</text:span><text:span text:style-name="T437"> свою благодарность</text:span><text:span text:style-name="T438"> заведующему отделением </text:span>и<text:span text:style-name="T438"> работникам </text:span><text:span text:style-name="T439">за </text:span>высокое качество оказываемых социальных услуг;</text:p>
      <text:p text:style-name="P34"><text:span text:style-name="T440">- </text:span>20.<text:span text:style-name="T440">12</text:span>.2017 <text:span text:style-name="T440">от </text:span><text:span text:style-name="T439">посетителей курсов по повышению компьютерной</text:span><text:span text:style-name="T439"> </text:span><text:span text:style-name="T439">грамотности <text:s/></text:span><text:span text:style-name="T441">для лиц пенсионного возраста </text:span><text:span text:style-name="T440">Захаренко В.Н., Мощенко П.М., проживающих в п. Углегорском, <text:s/></text:span><text:span text:style-name="T442">поблагодаривших за </text:span><text:span text:style-name="T443">проведенные занятия </text:span><text:span text:style-name="T444">и приобретенные </text:span><text:span text:style-name="T398">навыки пользования персональным компьютером и сетью Интернет </text:span><text:span text:style-name="T399">волонтеров — учащихся 10 кл. Тацинской сош №1 </text:span><text:span text:style-name="T400">Мамыркина Ярослава и Манукян Хачатура.</text:span></text:p>
      <text:p text:style-name="P160"><text:span text:style-name="T371"><text:s/></text:span><text:span text:style-name="T260"><text:s text:c="2"/></text:span><text:span text:style-name="T263"><text:s/></text:span><text:span text:style-name="T264">Для оценки качества предоставления социальных услуг, а также в целях повышения качества деятельности организаций </text:span><text:span text:style-name="T263">Постановлением Администрации Тацинского района от 07.08.2013 № 670 «О создании общественного совета для оценки качества работы муниципальных учреждений Тацинского района, оказывающих социальные услуги населению в сферах образования, культуры, физической культуры и спорта, здравоохранения и социального обслуживания» создан Общественный сов</text:span><text:span text:style-name="T262">ет,</text:span><text:span text:style-name="T261"> </text:span><text:span text:style-name="T263">в состав которого вошли представители таких общественных </text:span><text:span text:style-name="T263">организаций, как районный Совет ветеранов войны, труда и правоохранительных органов</text:span><text:span text:style-name="T261">, </text:span><text:span text:style-name="T263">Тацинского отделения ВОИ, профессиональных сообществ и средств массовой информации</text:span><text:span text:style-name="T262">. </text:span><text:span text:style-name="T260">Согласно графику проведения независимой оценки качества работы муниципальных </text:span><text:span text:style-name="T260">учреждений Тацинского района, утвержденного Протоколом заседания </text:span><text:soft-page-break/><text:span text:style-name="T260">Общественного Совета для оценки качества работы муниципальных </text:span><text:span text:style-name="T260">учреждений Тацинского района, оказывающих социальные услуги населению в сферах образования, культуры, физической культуры и спорта, здравоохранения и социального обслуживания № 1 от 27.02.2017г. рабочей группой в составе: С. А. Нетребской, Д.Ф. Гречкина, Л.А. Воротынцевой, В. В. Калужской проведена проверка качества <text:s/>оказания социальных услуг населению в сфере социального обслуживания МБУ «ЦСО» Тацинского района. В ходе проверки члены общественного совета посетили получателей социальных услуг отделения социального обслуживания на дому № 4, Жирновского сельского поселения и социально-реабилитационного отделения. В результате проведенной проверки граждан не удовлетворенных качеством оказания социальных услуг не выявлено; предложений по улучшению качества оказываемых услуг не поступало; жалоб не зарегистрировано.</text:span></text:p>
      <text:p text:style-name="P44"><text:span text:style-name="T3"><text:s text:c="3"/></text:span><text:span text:style-name="T13">С целью контроля качества оказания муниципальных услуг в соответствии с муниципальным заданием создана собственная комиссия по </text:span><text:span text:style-name="T13">осуществлению контроля за качеством оказания социальных услуг, утвержденная приказом МБУ «ЦСО» Тацинского района от </text:span><text:span text:style-name="T15">11</text:span><text:span text:style-name="T13">.01.201</text:span><text:span text:style-name="T16">7</text:span><text:span text:style-name="T13"> г. № </text:span><text:span text:style-name="T16">10</text:span><text:span text:style-name="T13"> «О создании собственной комиссии по контролю качества предоставления социальных услуг структурными подразделениями МБУ </text:span><text:span text:style-name="T13">«ЦСО» Тацинского района». За </text:span><text:span text:style-name="T14"><text:s/></text:span><text:span text:style-name="T13">201</text:span><text:span text:style-name="T17">7</text:span><text:span text:style-name="T13"> год проведен</text:span><text:span text:style-name="T15">о</text:span><text:span text:style-name="T13"> <text:s/></text:span><text:span text:style-name="T18">4</text:span><text:span text:style-name="T19"> </text:span><text:span text:style-name="T13">заседани</text:span><text:span text:style-name="T20">я</text:span><text:span text:style-name="T13"> комиссии. Проведены перекрестные <text:s/>проверки отделений социального обслуживания на дому № </text:span><text:span text:style-name="T21">1</text:span><text:span text:style-name="T13"> и №</text:span><text:span text:style-name="T21">5, </text:span><text:span text:style-name="T13">№ </text:span><text:span text:style-name="T21">3</text:span><text:span text:style-name="T13"> и </text:span><text:span text:style-name="T22">№ </text:span><text:span text:style-name="T21">4</text:span><text:span text:style-name="T13">, </text:span><text:span text:style-name="T20">плановые проверки работы </text:span><text:span text:style-name="T23">специализированого </text:span><text:span text:style-name="T20">отделения социально</text:span><text:span text:style-name="T23">-медицинского</text:span><text:span text:style-name="T20"> обслуживания и отделения социального обслуживания на дому №2.</text:span></text:p>
      <text:p text:style-name="P12"><text:span text:style-name="T55"><text:s text:c="2"/></text:span><text:span text:style-name="T56">Согласно приказу МБУ «ЦСО» Тацинского района <text:s/>от 09.01. 2017 №7 «О предоставлении документов для размещения информации о проведении независимой оценки качества работы МБУ «ЦСО» Тацинского района» заведующими отделениями в срок до 01.07.2017 проведен опрос получателей социальных услуг, </text:span><text:span text:style-name="T57">который показал, что 9</text:span><text:span text:style-name="T58">8,99</text:span><text:span text:style-name="T57">% из них удовлетворены качеством предоставляемых услуг.</text:span><text:span text:style-name="T56"> </text:span><text:span text:style-name="T57">П</text:span><text:span text:style-name="T232">о первой социальной услуге </text:span><text:span text:style-name="T73"><text:s/>удовлетворенность качеством </text:span><text:span text:style-name="T74">обслуживания </text:span><text:span text:style-name="T232">—</text:span><text:span text:style-name="T233"> 100,0</text:span><text:span text:style-name="T74">%,</text:span><text:span text:style-name="T232"> по второй 97,9</text:span><text:span text:style-name="T233">7</text:span><text:span text:style-name="T232">%. </text:span><text:span text:style-name="T234">Документы о результатах независимой оценки качества оказания социальных услуг населению размещаются на официальном сайте Администрации Тацинского района и официальном сайте </text:span><text:a xlink:type="simple" xlink:href="http://www.bus.gov.ru/"><text:span text:style-name="T54">www.bus.gov.ru</text:span></text:a><text:span text:style-name="T254"> </text:span><text:span text:style-name="T249">в сети Интернет.</text:span></text:p>
      <text:p text:style-name="P16"><text:span text:style-name="T54"><text:s text:c="4"/></text:span><text:span text:style-name="T55">Осуществляется информационно – разъяснительная работа о деятельности учреждения в средствах массовой информации и сети Интернет на официальных сайтах Минтруда Ростовской области, Администрации Тацинского района, на сайтах ГМУ, Управления социальной защиты населения Тацинского района </text:span><text:span text:style-name="T59">Ростовской области </text:span><text:span text:style-name="T60">и учреждения</text:span><text:span text:style-name="T55">.</text:span><text:span text:style-name="T75"> </text:span><text:span text:style-name="T54">На сайтах МБУ «ЦСО» Тацинского района (</text:span><text:a xlink:type="simple" xlink:href="http://cso-tacina.ru/"><text:span text:style-name="Internet_20_link"><text:span text:style-name="T54">http://cso-tacina.ru/</text:span></text:span></text:a><text:span text:style-name="T54">) и УСЗН Тацинского района Ростовской области (</text:span><text:a xlink:type="simple" xlink:href="http://uszntacina.ucoz.ru/"><text:span text:style-name="Internet_20_link"><text:span text:style-name="T54">http://uszntacina.ucoz.ru/</text:span></text:span></text:a><text:span text:style-name="Internet_20_link"><text:span text:style-name="T54">)</text:span></text:span><text:span text:style-name="T54"> проводится <text:s/>независимая оценка качества оказываемых </text:span><text:span text:style-name="T55">МБУ «ЦСО» Тацинского района» </text:span><text:span text:style-name="T54">социальных услуг. </text:span><text:span text:style-name="T61">В течение </text:span><text:span text:style-name="T62">12</text:span><text:span text:style-name="T63"> мес. </text:span><text:span text:style-name="T54">201</text:span><text:span text:style-name="T63">7</text:span><text:span text:style-name="T54"> г. в опросе на сайте МБУ «ЦСО» приняли участие </text:span><text:span text:style-name="T62">27</text:span><text:span text:style-name="T64">8</text:span><text:span text:style-name="T54"> респондент</text:span><text:span text:style-name="T62">ов</text:span><text:span text:style-name="T54">. По результатам опроса 8</text:span><text:span text:style-name="T62">2,</text:span><text:span text:style-name="T64">4</text:span><text:span text:style-name="T54">% респондентов оценивают <text:s/>предоставленные социальные услуги на «отлично», 1</text:span><text:span text:style-name="T65">6,6 </text:span><text:span text:style-name="T54">% - «хорошо», </text:span><text:span text:style-name="T66">0,</text:span><text:span text:style-name="T65">4</text:span><text:span text:style-name="T54">% - удовлетворительно и 0,</text:span><text:span text:style-name="T64">7</text:span><text:span text:style-name="T54">% - </text:span><text:soft-page-break/><text:span text:style-name="T54">«неудовлетворительно». </text:span><text:span text:style-name="T65">Данные материалы систематически размещаются на</text:span><text:span text:style-name="T67"> </text:span><text:span text:style-name="T65">информационном </text:span><text:span text:style-name="T67">стенде. </text:span><text:span text:style-name="T54">По состоянию на 01.0</text:span><text:span text:style-name="T68">1</text:span><text:span text:style-name="T54">.201</text:span><text:span text:style-name="T68">8</text:span><text:span text:style-name="T54"> г. в опросе на сайте УСЗН Тацинского района Ростовской области приняли участие 1</text:span><text:span text:style-name="T69">54</text:span><text:span text:style-name="T54"> респондент</text:span><text:span text:style-name="T69">а</text:span><text:span text:style-name="T54">. По результатам опроса </text:span><text:span text:style-name="T70">6</text:span><text:span text:style-name="T71">2,</text:span><text:span text:style-name="T69">3</text:span><text:span text:style-name="T54">% респондентов оценивают <text:s/>предоставленные социальные услуги на «отлично», 2</text:span><text:span text:style-name="T69">5</text:span><text:span text:style-name="T72">,</text:span><text:span text:style-name="T69">4</text:span><text:span text:style-name="T54">% - «хорошо», </text:span><text:span text:style-name="T71">7,</text:span><text:span text:style-name="T69">8</text:span><text:span text:style-name="T54">% - удовлетворительно и </text:span><text:span text:style-name="T69">4</text:span><text:span text:style-name="T70">,</text:span><text:span text:style-name="T69">5</text:span><text:span text:style-name="T54">% - «неудовлетворительно».</text:span><text:span text:style-name="Подпись_20_к_20_таблице_20__28_2_29__20__2b__20_11_3b_5_20_pt"><text:span text:style-name="T54"> </text:span></text:span></text:p>
      <text:p text:style-name="P45"><text:span text:style-name="T397"><text:s text:c="3"/></text:span><text:span text:style-name="T374">П</text:span><text:span text:style-name="T374">роводилась разъяснительная работа среди соцработников и по</text:span><text:span text:style-name="T377">лучателей социальных услуг</text:span><text:span text:style-name="T374"> по регистрации на портале госуслуг.</text:span><text:span text:style-name="T298"> <text:s text:c="3"/></text:span></text:p>
      <text:p text:style-name="P129"><text:span text:style-name="T375"><text:s text:c="2"/>В соответствии с Федеральным законом от 28.12.2013 № 442-ФЗ </text:span><text:span text:style-name="T376"><text:s/></text:span><text:span text:style-name="T375">п</text:span><text:span text:style-name="T255">ров</text:span><text:span text:style-name="T256">одились</text:span><text:span text:style-name="T255"> заседани</text:span><text:span text:style-name="T256">я</text:span><text:span text:style-name="T255"> попечительского совета МБУ «ЦСО» Тацинского района, созданного</text:span><text:span text:style-name="T375"> с целью содействия в решении текущих и перспективных задач развития и эффективного функционирования учреждения, улучшения качества его работы. </text:span><text:span text:style-name="T376">Вопросы обсуждения:</text:span><text:span text:style-name="T375"> проблем</text:span><text:span text:style-name="T376">ы</text:span><text:span text:style-name="T375"> и задач</text:span><text:span text:style-name="T376">и</text:span><text:span text:style-name="T375"> на 2017-2018 годы в связи с реализацией Программы поэтапного совершенствования системы оплаты труда; планы проведения мероприятий, посвященных: 72-й годовщине Победы в ВОВ, 25-летию </text:span><text:span text:style-name="T375">открытия Центра, 80-летию Ростовской области; участи</text:span><text:span text:style-name="T376">е</text:span><text:span text:style-name="T375"> в оценке качества предоставляемых учреждением социальных услуг.</text:span></text:p>
      <text:p text:style-name="P129"><text:span text:style-name="T375"><text:s text:c="2"/></text:span><text:span text:style-name="T372">Заведующими отделениями продолжено традиционное чествование юбиляров из числа подопечных и социальных работников.</text:span></text:p>
      <text:p text:style-name="P128"><text:s/>Систематически обновлялись материалы, <text:span text:style-name="T420">раз</text:span>мещаемые на стенде «Социальный вестник».</text:p>
      <text:p text:style-name="P46"><text:span text:style-name="T298"><text:s text:c="6"/></text:span><text:span text:style-name="T373">Проводилась работа по выполнению целевых показателей по </text:span><text:span text:style-name="T372">заработной плате отдельных категорий работников согласно Указу Президента Российской Федерации от 07.05.2012 г. № 597 «О мероприятиях по реализации государственной социальной политики».</text:span></text:p>
      <text:p text:style-name="P108"/>
      <text:p text:style-name="P149"><text:span text:style-name="T82"><text:s text:c="3"/></text:span><text:span text:style-name="T76">Среднемесячная заработная плата </text:span><text:span text:style-name="T386">отдельных категорий работников <text:s text:c="46"/></text:span><text:span text:style-name="T76">за  </text:span><text:span text:style-name="T77"><text:s/></text:span><text:span text:style-name="T76">201</text:span><text:span text:style-name="T77">7</text:span><text:span text:style-name="T76"> г. составила:</text:span><text:span text:style-name="T416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83">Наименова</text:p>
            <text:p text:style-name="P183">ние категорий работников</text:p>
          </table:table-cell>
          <table:table-cell table:style-name="Таблица1.A1" office:value-type="string">
            <text:p text:style-name="P66">Запланирован</text:p>
            <text:p text:style-name="P57"><text:span text:style-name="T427">ный % от с</text:span><text:span text:style-name="T428">реднемесячного дохода от трудовой деятельности по</text:span><text:span text:style-name="T427"> Ростовской области в 2017 г. </text:span></text:p>
            <text:p text:style-name="P66">( 24684,30 руб.)</text:p>
          </table:table-cell>
          <table:table-cell table:style-name="Таблица1.A1" office:value-type="string">
            <text:p text:style-name="P182">Запланирован<text:span text:style-name="T427">ные целевые показатели на 2017 г., руб.</text:span></text:p>
          </table:table-cell>
          <table:table-cell table:style-name="Таблица1.A1" office:value-type="string">
            <text:p text:style-name="P182">Фактичес</text:p>
            <text:p text:style-name="P182">кие <text:s/>показатели</text:p>
            <text:p text:style-name="P182"><text:s/>за </text:p>
            <text:p text:style-name="P182"><text:s/>2017 г., руб.</text:p>
          </table:table-cell>
          <table:table-cell table:style-name="Таблица1.A1" office:value-type="string">
            <text:p text:style-name="P57"><text:span text:style-name="T427">Фактический % от с</text:span><text:span text:style-name="T428">реднемесячного дохода от трудовой деятельности по</text:span><text:span text:style-name="T427"> Ростовской области в 2017 г. <text:s/>24684,30 руб. за 2017 г.</text:span></text:p>
          </table:table-cell>
          <table:table-cell table:style-name="Таблица1.F1" office:value-type="string">
            <text:p text:style-name="P66"><text:s/>% выполнения за</text:p>
            <text:p text:style-name="P66"><text:s/>2017 г. от целевых показателей</text:p>
          </table:table-cell>
        </table:table-row>
        <table:table-row>
          <table:table-cell table:style-name="Таблица1.A2" office:value-type="string">
            <text:p text:style-name="P181">Социальные работники</text:p>
          </table:table-cell>
          <table:table-cell table:style-name="Таблица1.A2" office:value-type="string">
            <text:p text:style-name="P66">80,0</text:p>
          </table:table-cell>
          <table:table-cell table:style-name="Таблица1.A2" office:value-type="string">
            <text:p text:style-name="P66">19747,44</text:p>
          </table:table-cell>
          <table:table-cell table:style-name="Таблица1.A2" office:value-type="string">
            <text:p text:style-name="P60">1<text:span text:style-name="T427">9747,49</text:span></text:p>
          </table:table-cell>
          <table:table-cell table:style-name="Таблица1.A2" office:value-type="string">
            <text:p text:style-name="P66">80,0</text:p>
          </table:table-cell>
          <table:table-cell table:style-name="Таблица1.F2" office:value-type="string">
            <text:p text:style-name="P67">100,0</text:p>
          </table:table-cell>
        </table:table-row>
        <table:table-row>
          <table:table-cell table:style-name="Таблица1.A2" office:value-type="string">
            <text:p text:style-name="P68">Средний медицинский персонал</text:p>
          </table:table-cell>
          <table:table-cell table:style-name="Таблица1.A2" office:value-type="string">
            <text:p text:style-name="P67"/>
            <text:p text:style-name="P67">90,0</text:p>
          </table:table-cell>
          <table:table-cell table:style-name="Таблица1.A2" office:value-type="string">
            <text:p text:style-name="P67"/>
            <text:p text:style-name="P67">22215,87</text:p>
          </table:table-cell>
          <table:table-cell table:style-name="Таблица1.A2" office:value-type="string">
            <text:p text:style-name="P60"/>
            <text:p text:style-name="P67">22216,18</text:p>
          </table:table-cell>
          <table:table-cell table:style-name="Таблица1.A2" office:value-type="string">
            <text:p text:style-name="P67"/>
            <text:p text:style-name="P67">90,0</text:p>
          </table:table-cell>
          <table:table-cell table:style-name="Таблица1.F2" office:value-type="string">
            <text:p text:style-name="P67"/>
            <text:p text:style-name="P67">100,0</text:p>
          </table:table-cell>
        </table:table-row>
        <table:table-row>
          <table:table-cell table:style-name="Таблица1.A2" office:value-type="string">
            <text:p text:style-name="P68">Младший медицинский персонал</text:p>
          </table:table-cell>
          <table:table-cell table:style-name="Таблица1.A2" office:value-type="string">
            <text:p text:style-name="P67"/>
            <text:p text:style-name="P67">80,0</text:p>
          </table:table-cell>
          <table:table-cell table:style-name="Таблица1.A2" office:value-type="string">
            <text:p text:style-name="P67"/>
            <text:p text:style-name="P67">19747,44</text:p>
          </table:table-cell>
          <table:table-cell table:style-name="Таблица1.A2" office:value-type="string">
            <text:p text:style-name="P60"/>
            <text:p text:style-name="P67">19748,33</text:p>
          </table:table-cell>
          <table:table-cell table:style-name="Таблица1.A2" office:value-type="string">
            <text:p text:style-name="P67"/>
            <text:p text:style-name="P67">80,0</text:p>
          </table:table-cell>
          <table:table-cell table:style-name="Таблица1.F2" office:value-type="string">
            <text:p text:style-name="P67"/>
            <text:p text:style-name="P67">100,0</text:p>
          </table:table-cell>
        </table:table-row>
      </table:table>
      <text:p text:style-name="P130"> </text:p>
      <text:p text:style-name="P131"><text:soft-page-break/><text:span text:style-name="T282"><text:s text:c="2"/></text:span><text:span text:style-name="T282">На основании постановления Администрации Тацинского района от 31.10.2016  № 320 «Об оплате труда работников муниципальных бюджетных и автономных учреждений  Тацинского района» <text:s/>приказом <text:s/>МБУ «ЦСО» Тацинского района от 09.01.2017 № 1 утверждено <text:s/>Положение об оплате труда </text:span><text:span text:style-name="T283"><text:s/>работников муниципального бюджетного учреждения «Центр социального обслуживания граждан пожилого возраста и инвалидов» Тацинского района <text:s/>по видам экономической деятельности «Предоставление социальных услуг без обеспечения проживания» и «Деятельность по уходу с обеспечением проживания»</text:span><text:span text:style-name="T282">, а также перечень должностей административно-управленческого персонала. <text:s/></text:span><text:span text:style-name="T287">В течение 2017 года в него вносились изменения.</text:span></text:p>
      <text:p text:style-name="P131"><text:span text:style-name="T385"><text:s text:c="5"/>Со</text:span><text:span text:style-name="T384">гласно </text:span><text:span text:style-name="T284">Положению об оплате труда </text:span><text:span text:style-name="T384"><text:s/>плановый ф</text:span><text:span text:style-name="T378">онд компенсационных выплат учитывает следующие их виды: </text:span><text:span text:style-name="T392">выплаты работникам, занятым на работах с вредными и (или) опасными условиями труда; доплаты за работу в ночное время и за работу в выходные и нерабочие праздничные дни</text:span><text:span text:style-name="T393">; </text:span><text:span text:style-name="T392">доплаты за исполнение обязанностей временно отсутствующего работника без освобождения от работы, определенной трудовым договором (на время ежегодного основного оплачиваемого отпуска); доплаты до минимального размера оплаты труда. <text:s/>Плановый фонд стимулирующих выплат </text:span><text:span text:style-name="T391">учитывает следующие виды выплат: </text:span><text:span text:style-name="T392">выплаты за интенсивность и высокие результаты работы работникам, в отношении которых реализуется Указ Президента РФ от 07.05.2012 №597; выплаты за стаж непрерывной работы, выслугу лет; </text:span><text:span text:style-name="T282">премиальные выплаты по итогам работы. </text:span><text:span text:style-name="T286">Нормативы штатной численности персонала <text:s/>учреждения определены в соответствии с приказом <text:s/>министерства труда и социального развития Ростовской области от 25.12.2014 № 450 "Об утверждении примерных нормативов штатной численности муниципальных организаций социального обслуживания населения". </text:span></text:p>
      <text:p text:style-name="P48"><text:span text:style-name="T286"><text:s text:c="6"/>Р</text:span><text:span text:style-name="T286">абочее штатное расписание МБУ «ЦСО» Тацинского района на 2017 год утверждено приказом директора <text:s text:c="2"/>09.01.2017 № 2 в количестве 209,0 штатных единиц с месячным фондом оплаты труда в сумме 1885,0 тыс. руб. </text:span><text:span text:style-name="T285">Штатное расписание <text:s/>утверждено директором учреждения, согласовано с </text:span><text:span text:style-name="T285">начальником управления социальной защиты населения Тацинского района Ростовской области и включает в себя <text:s/>должности руководителей, специалистов и служащих, профессии рабочих <text:s/>учреждения. Из утвержденной на 2017 год штатной численности социальные работники составляют 154,0 ст. или 73,7% общей численности. </text:span></text:p>
      <text:p text:style-name="P69"><text:span text:style-name="T282"><text:s text:c="7"/></text:span><text:span text:style-name="T2">Реализация Плана мероприятий («дорожная карта») «Повышение эффективности и качества услуг в сфере социального обслуживания населения </text:span><text:span text:style-name="T321">Тацинского района (2013 – 2018 годы)» <text:s/>призвана обеспечить доступность, повысить эффективность и качество предоставления населению услуг в сфере социального обслуживания, а также повышение в 2018 году средней заработной платы социальных работников до 100 процентов от средней заработной платы в Ростовской области.</text:span></text:p>
      <text:p text:style-name="P120"><text:soft-page-break/><text:span text:style-name="T288">За период реализации «дорожной карты» средняя заработная плата социальных работников в Тацинском районе достигла следующ</text:span><text:span text:style-name="T289">их</text:span><text:span text:style-name="T288"> величин:<text:line-break/>в 2013 году – 10336,3 руб., в 2014 году – 13766,3 руб., в 2015 году – 14330,4 </text:span><text:span text:style-name="T288">руб., в <text:s/>2016 году – 18615,90 руб. <text:s/>На 2017 и 2018 годы установлено плановое значение средней заработной платы по категории социальные работники в размере 20133,40 руб. и 26752,2 руб. соответственно. </text:span></text:p>
      <text:p text:style-name="P119"/>
      <text:p text:style-name="P24"><text:s/>Результаты оптимизации численности отдельных категорий работников по итогам работы учреждения за <text:s/>2017 год выглядят следующим образом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0">Наименование должности</text:p>
          </table:table-cell>
          <table:table-cell table:style-name="Таблица8.A1" office:value-type="string">
            <text:p text:style-name="P80">Количество ставок согласно штатному расписанию</text:p>
            <text:p text:style-name="P80">на 01.01.2018</text:p>
            <text:p text:style-name="P80">(ед.)</text:p>
          </table:table-cell>
          <table:table-cell table:style-name="Таблица8.A1" office:value-type="string">
            <text:p text:style-name="P80">Количество работников</text:p>
            <text:p text:style-name="P80">на 01.01.2018</text:p>
            <text:p text:style-name="P80">(чел.)</text:p>
          </table:table-cell>
          <table:table-cell table:style-name="Таблица8.D1" office:value-type="string">
            <text:p text:style-name="P80">Количество вакантных (занятых) ставок</text:p>
            <text:p text:style-name="P80">на 01.01.2018</text:p>
            <text:p text:style-name="P80">(ед.)</text:p>
          </table:table-cell>
        </table:table-row>
        <table:table-row table:style-name="Таблица8.2">
          <table:table-cell table:style-name="Таблица8.A2" office:value-type="string">
            <text:p text:style-name="P81">Социальные работники</text:p>
          </table:table-cell>
          <table:table-cell table:style-name="Таблица8.A2" office:value-type="string">
            <text:p text:style-name="P197"><text:s text:c="9"/>154,0</text:p>
          </table:table-cell>
          <table:table-cell table:style-name="Таблица8.A2" office:value-type="string">
            <text:p text:style-name="P197"><text:s text:c="9"/>112</text:p>
          </table:table-cell>
          <table:table-cell table:style-name="Таблица8.D2" office:value-type="string">
            <text:p text:style-name="P197">42,0</text:p>
          </table:table-cell>
        </table:table-row>
        <table:table-row table:style-name="Таблица8.2">
          <table:table-cell table:style-name="Таблица8.A2" office:value-type="string">
            <text:p text:style-name="P81">Средний медицинский персонал</text:p>
          </table:table-cell>
          <table:table-cell table:style-name="Таблица8.A2" office:value-type="string">
            <text:p text:style-name="P199">9,0</text:p>
          </table:table-cell>
          <table:table-cell table:style-name="Таблица8.A2" office:value-type="string">
            <text:p text:style-name="P197"><text:s text:c="9"/>7</text:p>
          </table:table-cell>
          <table:table-cell table:style-name="Таблица8.D2" office:value-type="string">
            <text:p text:style-name="P198">2,0</text:p>
          </table:table-cell>
        </table:table-row>
        <table:table-row table:style-name="Таблица8.4">
          <table:table-cell table:style-name="Таблица8.A2" office:value-type="string">
            <text:p text:style-name="P81">Младший медицинский персонал</text:p>
          </table:table-cell>
          <table:table-cell table:style-name="Таблица8.A2" office:value-type="string">
            <text:p text:style-name="P199">5,0</text:p>
          </table:table-cell>
          <table:table-cell table:style-name="Таблица8.A2" office:value-type="string">
            <text:p text:style-name="P197"><text:s text:c="9"/>5</text:p>
          </table:table-cell>
          <table:table-cell table:style-name="Таблица8.D2" office:value-type="string">
            <text:p text:style-name="P136">-</text:p>
          </table:table-cell>
        </table:table-row>
      </table:table>
      <text:p text:style-name="P146"><text:s text:c="2"/></text:p>
      <text:p text:style-name="P145"><text:s text:c="3"/>Средняя нагрузка на 1 социального работника в отделениях социального обслуживания на дому по состоянию на 01.01.2018 г. составила 6,9 получателей социальных услуг при нормативе 5,0, в специализированном отделении социально-медицинского обслуживания – 4,3 при нормативе 3,0. </text:p>
      <text:p text:style-name="P126"><text:s text:c="2"/>На 2017 и 2018 годы установлены плановые значения среднесписочной численности социальных работников на уровне 115,5 и 113,2 человека соответственно. В рамках мероприятий по нормированию труда работников в учреждениях социального обслуживания определена оптимальная нагрузка на социального работника с учетом подходов, сформулированных в приказе Минтруда России от 15.10.2015 № 725 «Об утверждении Методических рекомендаций по определению норм нагрузки социального работника в сфере социального обслуживания». В связи с чем, до конца 2018 г. планируется оптимизировать среднесписочную численность социальных работников еще на 3,3 процента (в том числе за период 2013 – 2018 годы – 12,9 процента). </text:p>
      <text:p text:style-name="P132">         <text:span text:style-name="T372">Проводилась работа по привлечению средств на повышение оплаты труда социальных работников, среднего и младшего медицинского персонала за счет интенсификации труда, дополнительного объема средств, полученных от предпринимательской деятельности. В 201</text:span><text:span text:style-name="T395">7</text:span><text:span text:style-name="T372"> году наблюда</text:span><text:span text:style-name="T396">ется</text:span><text:span text:style-name="T372"> динамика роста оплаты от предоставления социальных услуг. </text:span><text:span text:style-name="T391">Результаты <text:s/>поступления доходов от социальных услуг по видам социальных услуг, а также от дополнительных социальных услуг на 1 получателя социальных услуг в месяц в ОСО, СОСМО по итогам работы учреждения за 2017 год:</text:span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 table:number-columns-repeated="3"/>
        <text:soft-page-break/>
        <table:table-row>
          <table:table-cell table:style-name="Таблица9.A1" office:value-type="string">
            <text:p text:style-name="P193">1 квартал</text:p>
            <text:p text:style-name="P193"> 2017 г.,  руб.</text:p>
          </table:table-cell>
          <table:table-cell table:style-name="Таблица9.B1" office:value-type="string">
            <text:p text:style-name="P193">2 квартал </text:p>
            <text:p text:style-name="P193">2017 г., руб.</text:p>
            <text:p text:style-name="P193"> </text:p>
          </table:table-cell>
          <table:table-cell table:style-name="Таблица9.A1" office:value-type="string">
            <text:p text:style-name="P193">3 квартал </text:p>
            <text:p text:style-name="P193">2017 г., руб.</text:p>
          </table:table-cell>
          <table:table-cell table:style-name="Таблица9.D1" office:value-type="string">
            <text:p text:style-name="P193">октябрь</text:p>
            <text:p text:style-name="P193">2017 г., руб.</text:p>
          </table:table-cell>
          <table:table-cell table:style-name="Таблица9.D1" office:value-type="string">
            <text:p text:style-name="P193">ноябрь</text:p>
            <text:p text:style-name="P193">2017 г., руб.</text:p>
          </table:table-cell>
          <table:table-cell table:style-name="Таблица9.D1" office:value-type="string">
            <text:p text:style-name="P193">декабрь</text:p>
            <text:p text:style-name="P193">2017 г., руб.</text:p>
          </table:table-cell>
        </table:table-row>
        <table:table-row>
          <table:table-cell table:style-name="Таблица9.A2" office:value-type="string">
            <text:p text:style-name="P194">729,59</text:p>
          </table:table-cell>
          <table:table-cell table:style-name="Таблица9.B2" office:value-type="string">
            <text:p text:style-name="P194">789,71</text:p>
          </table:table-cell>
          <table:table-cell table:style-name="Таблица9.A2" office:value-type="string">
            <text:p text:style-name="P195">802,74</text:p>
          </table:table-cell>
          <table:table-cell table:style-name="Таблица9.D2" office:value-type="string">
            <text:p text:style-name="P196">        808,19</text:p>
            <text:p text:style-name="P195"> </text:p>
          </table:table-cell>
          <table:table-cell table:style-name="Таблица9.D2" office:value-type="string">
            <text:p text:style-name="P195">817,02</text:p>
          </table:table-cell>
          <table:table-cell table:style-name="Таблица9.D2" office:value-type="string">
            <text:p text:style-name="P195">819,27</text:p>
          </table:table-cell>
        </table:table-row>
      </table:table>
      <text:p text:style-name="P161"/>
      <text:p text:style-name="P133"><text:span text:style-name="T13"><text:s text:c="246"/></text:span><text:span text:style-name="T13"><text:s text:c="13"/></text:span></text:p>
      <text:p text:style-name="P133"><text:span text:style-name="T24"><text:s text:c="3"/>М</text:span><text:span text:style-name="T325">атериальное стимулирование труда работник</text:span><text:span text:style-name="T325">ов</text:span><text:span text:style-name="T329"> </text:span><text:span text:style-name="T326">учреждения составило 7</text:span><text:span text:style-name="T327">3</text:span><text:span text:style-name="T326"> % в общей сумме израсходованных в </text:span><text:span text:style-name="T328"><text:s/></text:span><text:span text:style-name="T326">2017 г. внебюджетных средств.</text:span></text:p>
      <text:p text:style-name="P49"><text:span text:style-name="T13"><text:s text:c="3"/></text:span><text:span text:style-name="T48">На планерных совещаниях при директоре и в структурных подразделени</text:span><text:span text:style-name="T48">ях продолжается проведение разъяснительной работы о </text:span><text:span text:style-name="T139">мероприятиях по привлечению средств <text:s/>на повышение оплаты труда социальных работников, </text:span><text:span text:style-name="T139">среднего медицинского персонала за счет интенсификации труда, дополнительного объема средств, полученных от предпринимательской деятельности, о</text:span><text:span text:style-name="T48"> </text:span><text:span text:style-name="T47">показателях качества и количества оказываемых услуг работниками и увязке с ними <text:s/>размера оплаты их труда, </text:span><text:span text:style-name="T48">с участием председателя профсоюзного комитета проводится информационно-разъяснительной работа по вопросу увеличения внебюджетных доходов и направления </text:span><text:span text:style-name="T49">их </text:span><text:span text:style-name="T48">на стимулирование труда.</text:span></text:p>
      <text:p text:style-name="P25"><text:s text:c="3"/>В целях сохранения кадрового потенциала, повышения престижности и привлекательности профессии социальных работников, совершенствования оплаты труда социальных работников с 2015 года в учреждении <text:s/>введены в действие профессиональные стандарты по должностям «руководитель», «социальный работник», «специалист по социальной работе».</text:p>
      <text:p text:style-name="P50"><text:span text:style-name="T387"><text:s text:c="3"/>Актуализированы требования и компетенции, необходимые для оказания муниципальных услуг путем уточнения должностных инструкций. В целях повышения качественной составляющей кадрового состава учреждений социального обслуживания населения доля обученных работников ежегодно доводится до 30 процентов от общей численности. В соответствии с планом мероприятий по повышению кадрового потенциала (приказ МБУ «ЦСО» от 3.07.2014г. № 50) за отчетный период на обучение и повышение </text:span><text:span text:style-name="T387">квалификации направлен</text:span><text:span text:style-name="T388">о</text:span><text:span text:style-name="T2"> 83 человека, в том числе 47 – на повышение квалификации, 36 - на обучение:</text:span></text:p>
      <text:p text:style-name="P217">-1 медицинская сестра СОСМО повысила квалификацию на цикле <text:s/>«Первичная медико – профилактическая помощь населению»;</text:p>
      <text:p text:style-name="P218"><text:span text:style-name="T2">-проведена </text:span><text:span text:style-name="T98">профессиональная переподготовка специалиста по охране труда (дистанционная форма обучения);</text:span></text:p>
      <text:p text:style-name="P218"><text:span text:style-name="T98">-проведена профессиональная переподготовка директора </text:span><text:span text:style-name="T2">по программе «Технология транспортных процессов»;</text:span></text:p>
      <text:p text:style-name="P218"><text:span text:style-name="T2">-обучение <text:s/>сотрудников пожарно-техническому минимуму</text:span><text:span text:style-name="T84">, </text:span><text:span text:style-name="T2">обучение операторов котельной;</text:span></text:p>
      <text:p text:style-name="P217">-предаттестационная подготовка персонала, осуществляющего безопасную эксплуатацию электроустановок и тепловых энергоустановок;</text:p>
      <text:p text:style-name="P218"><text:soft-page-break/><text:span text:style-name="T2">-</text:span><text:span text:style-name="T51">24.04.2017 в г. Ростове-на-Дону специалист по кадрам, экономист и специалист по охране труда приняли участие в семинаре-совещании на тему: «2017г.: Тонкости трудового законодательства»;</text:span></text:p>
      <text:p text:style-name="P51"><text:span text:style-name="T2">- 41 социальный работник прошел обучение по курсу: «Первая доврачебная помощь». Обучение проведено Образовательным центром «</text:span><text:span text:style-name="T30">Верити</text:span><text:span text:style-name="T2">» по очной образовательно – тренинговой программе в соответствии с профессиональным стандартом «</text:span><text:span text:style-name="T4">Социальный работник»;</text:span></text:p>
      <text:p text:style-name="P51"><text:span text:style-name="T389">- заместитель директора, 3 заведующих отделениями и специалист по социальной работе прошли обучение</text:span><text:span text:style-name="T387"> в Образовательном центре «</text:span><text:span text:style-name="T390">Верити</text:span><text:span text:style-name="T387">» по программе «Современные методы организации работы сотрудника социального обслуживания».</text:span></text:p>
      <text:p text:style-name="P22"/>
      <text:p text:style-name="P127"><text:s text:c="5"/>В соответствии с перечнем поручений Губернатора Ростовской области В.Ю. Голубева по итогам работы экспертной площадки «Активное долголетие – вопросы и ценности» в Центре социального обслуживания продолжалась работа информационно – обучающих курсов для пожилых людей по основам безопасности жизнедеятельности, по повышению уровня  финансовой грамотности, совместно с учреждениями здравоохранения курсы по уходу за людьми преклонного возраста. Курсы проводились ежемесячно, согласно утвержденной циклограмме. Разработаны программы обучения по каждому направлению. Сформирована группа слушателей. </text:p>
      <text:p text:style-name="P143"><text:span text:style-name="T371">Продолжалось обучение пожилых людей навыкам пользования персональным компьютером и сетью Интернет. </text:span><text:span text:style-name="T228">Внесены изменения в программу обучения. </text:span><text:span text:style-name="T371">За  </text:span><text:span text:style-name="T401"><text:s text:c="2"/></text:span><text:span text:style-name="T371">201</text:span><text:span text:style-name="T401">7 г. <text:s/></text:span><text:span text:style-name="T371">обучено </text:span><text:span text:style-name="T402">13</text:span><text:span text:style-name="T371"> человек. </text:span></text:p>
      <text:p text:style-name="P144"><text:span text:style-name="T114">Инновационные формы работы успешно используются в деятельности отделений </text:span><text:span text:style-name="T117">МБУ «ЦСО» Тацинского района</text:span><text:span text:style-name="T114">. Социальные работники отделений социального обслуживания на дому применяют в работе с получателями услуг такие формы как «ароматерапия», «гарденотерапия», </text:span><text:span text:style-name="T118">«смехотерапия»</text:span><text:span text:style-name="T114">, «музыкотерапия», «бригадный метод предоставления услуг», «</text:span><text:span text:style-name="T115">тестотерапия</text:span><text:span text:style-name="T114">», «</text:span><text:span text:style-name="T115">школа активного долголетия» </text:span><text:span text:style-name="T116">и «ретротерапия»</text:span><text:span text:style-name="T114">.</text:span><text:span text:style-name="T114"> <text:s/></text:span></text:p>
      <text:p text:style-name="P124"><text:span text:style-name="T2">Активно развивается волонтерское движение. Ежегодно проводятся Тимуровские рейды. Учащимися общеобразовательных учреждений оказывается помощь ветеранам Великой Отечественной войны, а также одиноким и одиноко проживающим пожилым людям в наведении порядка </text:span><text:span text:style-name="T2">во дворах и в домовладениях. Студенты </text:span><text:span text:style-name="T27">Тацинского </text:span><text:span text:style-name="T2">Кадетского казачьего техникума </text:span><text:span text:style-name="T85">- </text:span><text:span text:style-name="T2">постоянные помощники в мероприятиях, проводимых в социально – реабилитационном отделении. </text:span><text:span text:style-name="T102">Волонтеры осуществляют организацию досуговой и просветительской деятельности (подготовка концертов, чествование ветеранов Великой Отечественной войны и труда, <text:s/>творческих встреч, акций и др.). </text:span><text:span text:style-name="T103">Заключены соглашения о сотрудничестве в области <text:s/>волонтерской деятельности с </text:span><text:span text:style-name="T104">ГБ ПОУ РО</text:span><text:span text:style-name="T103"> Тацински</text:span><text:span text:style-name="T104">й</text:span><text:span text:style-name="T103"> Кадетски</text:span><text:span text:style-name="T104">й</text:span><text:span text:style-name="T103"> казачи</text:span><text:span text:style-name="T104">й</text:span><text:span text:style-name="T103"> техникум, </text:span><text:span text:style-name="T104">МБОУ Тацинская СОШ №1, МБОУ Углегорская СОШ, МБОУ Ковылкинская СОШ.</text:span></text:p>
      <text:p text:style-name="P123"><text:span text:style-name="T348">П</text:span><text:span text:style-name="T347">остановлением </text:span><text:span text:style-name="T265">Администрации Тацинского района от 29.03.2017  № 180 внесено изменение в постановление Администрации Тацинского района от </text:span><text:soft-page-break/><text:span text:style-name="T265">24.04.2013  № 330 </text:span><text:span text:style-name="T349">«Об утверждении Плана мероприятий («дорожной карты») </text:span><text:span text:style-name="T349">«Повышение эффективности и качества услуг в сфере социального обслуживания населения Тацинского района (2013-2018 годы)»;</text:span></text:p>
      <text:p text:style-name="P49"><text:span text:style-name="T198"><text:s text:c="4"/></text:span><text:span text:style-name="T2"><text:s text:c="2"/></text:span><text:span text:style-name="T196">Н</text:span><text:span text:style-name="T213">а основании Постановления Правительства Ростовской области от 10.12.2014 г. № 833 «Об утверждении отдельных нормативов и норм для организаций социального обслуживания Ростовской области», приказа </text:span><text:span text:style-name="T213">министерства труда и социального развития Ростовской области от </text:span><text:span text:style-name="T213">25.12.2014 г. № 449 «Об утверждении рекомендуемых отдельных нормативов </text:span><text:span text:style-name="T213">и норм при предоставлении социальных услуг муниципальными организациями социального обслуживания» Постановлением Администрации Тацинского района <text:s/>от 30.12.2014 г. № 1068 «Об </text:span><text:span text:style-name="T213">утверждении отдельных нормативов и норм при предоставлении </text:span><text:span text:style-name="T213">социальных услуг МБУ «ЦСО» Тацинского района» утверждены </text:span><text:span text:style-name="T214">н</text:span><text:span text:style-name="T213">ормативы </text:span><text:span text:style-name="T213">обеспечения площадью жилых (спальных) помещений при предоставлении социальных услуг, <text:s/>нормативы обеспечения мягким инвентарем </text:span><text:span text:style-name="T214">и н</text:span><text:span text:style-name="T213">ормы </text:span><text:span text:style-name="T213">питания в социально-реабилитационном отделении МБУ «ЦСО» Тацинского района.</text:span></text:p>
      <text:p text:style-name="P49"><text:span text:style-name="T215"><text:s text:c="8"/></text:span><text:span text:style-name="T219">Н</text:span><text:span text:style-name="T215">орматив обеспечения площадью жилых (спальных) помещений - не менее 6 кв.м. Фактически на 1 клиента приход</text:span><text:span text:style-name="T215">ится </text:span><text:span text:style-name="T216">7</text:span><text:span text:style-name="T217">,</text:span><text:span text:style-name="T218">4</text:span><text:span text:style-name="T215"> кв.м. площади. </text:span><text:span text:style-name="T215">Жилая площадь предоставляется получателям социальных услуг в соответствии с санитарно-гигиеническими нормативами. <text:s/>При размещении клиентов в жилых помещениях учитывается их физическое и психическое состояние, психологическая совместимость, наклонности. </text:span></text:p>
      <text:p text:style-name="P11"><text:span text:style-name="Подпись_20_к_20_таблице_20__28_2_29__20__2b__20_11_3b_5_20_pt"><text:span text:style-name="T315"/></text:span></text:p>
      <text:p text:style-name="P202"/>
      <text:p text:style-name="P203">ФОРМЫ</text:p>
      <text:p text:style-name="P204">мониторинга <text:s/>выполнения муниципального задания <text:s/>МБУ «ЦСО» Тацинского района <text:s/></text:p>
      <text:p text:style-name="P204"><text:s text:c="103"/>Форма № <text:span text:style-name="T355">1</text:span> <text:s text:c="105"/></text:p>
      <text:p text:style-name="P205"><text:span text:style-name="T2"><text:s text:c="2"/></text:span><text:span text:style-name="T78">Соответствие объема </text:span><text:span text:style-name="T79">оказа</text:span><text:span text:style-name="T78">нных учреждением</text:span><text:span text:style-name="T2"> </text:span><text:span text:style-name="T78">муниципальных услуг показателям, установленным в муниципальном задании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32">МБУ «Центр социального обслуживания граждан пожилого возраста и инвалидов» Тацинского района за <text:span text:style-name="T360"><text:s/></text:span>201<text:span text:style-name="T418">7</text:span> 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52">№ п/п</text:p>
          </table:table-cell>
          <table:table-cell table:style-name="Таблица2.A2" office:value-type="string">
            <text:p text:style-name="P153">наименование услуги</text:p>
          </table:table-cell>
          <table:table-cell table:style-name="Таблица2.A2" office:value-type="string">
            <text:p text:style-name="P154">наименование показателя объема, единица измерения</text:p>
          </table:table-cell>
          <table:table-cell table:style-name="Таблица2.A2" office:value-type="string">
            <text:p text:style-name="P155">значение показателя объема, установленное</text:p>
            <text:p text:style-name="P155">муниципальным заданием </text:p>
          </table:table-cell>
          <table:table-cell table:style-name="Таблица2.A2" office:value-type="string">
            <text:p text:style-name="P211">фактическое значение показателя объема в отчетном периоде</text:p>
          </table:table-cell>
          <table:table-cell table:style-name="Таблица2.F2" office:value-type="string">
            <text:p text:style-name="P212">процент исполнения</text:p>
            <text:p text:style-name="P213"><text:span text:style-name="T300">[(5)/(4)] </text:span><text:span text:style-name="T301">x </text:span><text:span text:style-name="T300">100%</text:span></text:p>
          </table:table-cell>
        </table:table-row>
        <table:table-row table:style-name="Таблица2.3">
          <table:table-cell table:style-name="Таблица2.A2" office:value-type="string">
            <text:p text:style-name="P97">1 </text:p>
          </table:table-cell>
          <table:table-cell table:style-name="Таблица2.A2" office:value-type="string">
            <text:p text:style-name="P109">2 <text:s text:c="5"/></text:p>
          </table:table-cell>
          <table:table-cell table:style-name="Таблица2.A2" office:value-type="string">
            <text:p text:style-name="P97">3 <text:s text:c="3"/></text:p>
          </table:table-cell>
          <table:table-cell table:style-name="Таблица2.A2" office:value-type="string">
            <text:p text:style-name="P62"><text:span text:style-name="T299"><text:s text:c="7"/></text:span><text:span text:style-name="T302">4 <text:s text:c="6"/></text:span></text:p>
          </table:table-cell>
          <table:table-cell table:style-name="Таблица2.A2" office:value-type="string">
            <text:p text:style-name="P62"><text:span text:style-name="T299"><text:s text:c="8"/></text:span><text:span text:style-name="T302">5 <text:s text:c="7"/></text:span></text:p>
          </table:table-cell>
          <table:table-cell table:style-name="Таблица2.F2" office:value-type="string">
            <text:p text:style-name="P62"><text:span text:style-name="T299"><text:s text:c="5"/></text:span><text:span text:style-name="T302">6 <text:s text:c="4"/></text:span></text:p>
          </table:table-cell>
        </table:table-row>
        <table:table-row table:style-name="Таблица2.3">
          <table:table-cell table:style-name="Таблица2.A2" office:value-type="string">
            <text:p text:style-name="P98">1. </text:p>
          </table:table-cell>
          <table:table-cell table:style-name="Таблица2.A2" office:value-type="string">
            <text:p text:style-name="P158"><text:span text:style-name="T266">Предоставление социального </text:span><text:span text:style-name="T266">обслуживания в стационарной </text:span><text:soft-page-break/><text:span text:style-name="T266">форме, </text:span><text:span text:style-name="T266">включая оказание </text:span><text:span text:style-name="T266">социально-бытовых </text:span><text:span text:style-name="T266">услуг, социально-медицинских услуг, </text:span><text:span text:style-name="T266">социально-психологических услуг, социально-педагогических услуг, </text:span><text:span text:style-name="T266">социально-трудовых </text:span><text:span text:style-name="T266">услуг, социально-</text:span><text:span text:style-name="T266">правовых услуг, услуг в целях повышения коммуникативного потенциала </text:span><text:span text:style-name="T266">получателей социальных услуг, имеющих ограничения жизнедеятельности</text:span><text:span text:style-name="T334"> <text:s/></text:span><text:span text:style-name="T334">(социально – реабилитационное отделение).</text:span></text:p>
          </table:table-cell>
          <table:table-cell table:style-name="Таблица2.A2" office:value-type="string">
            <text:p text:style-name="P100"><text:s/>человек</text:p>
          </table:table-cell>
          <table:table-cell table:style-name="Таблица2.A2" office:value-type="string">
            <text:p text:style-name="P97">30</text:p>
          </table:table-cell>
          <table:table-cell table:style-name="Таблица2.A2" office:value-type="string">
            <text:p text:style-name="P97">30</text:p>
          </table:table-cell>
          <table:table-cell table:style-name="Таблица2.F2" office:value-type="string">
            <text:p text:style-name="P97">100%</text:p>
          </table:table-cell>
        </table:table-row>
        <table:table-row table:style-name="Таблица2.3">
          <table:table-cell table:style-name="Таблица2.A2" office:value-type="string">
            <text:p text:style-name="P98">2. </text:p>
          </table:table-cell>
          <table:table-cell table:style-name="Таблица2.A2" office:value-type="string">
            <text:p text:style-name="P222"><text:span text:style-name="T358">Предоставление социального обслуживания в форме </text:span><text:span text:style-name="T358">на дому включая оказание социально-бытовых услуг, </text:span><text:span text:style-name="T358">социально-</text:span><text:span text:style-name="T358">медицинских услуг, </text:span><text:span text:style-name="T358">социально-</text:span><text:span text:style-name="T358">психологических услуг, социально-педагогических услуг, социально-трудовых услуг, социально-правовых услуг, услуг </text:span><text:span text:style-name="T358">в целях повышения коммуникативного потенциала получателей </text:span><text:span text:style-name="T358">социальных услуг, срочных социальных </text:span><text:span text:style-name="T358">услуг </text:span>(отделения социального обслуживания на дому, <text:span text:style-name="T358">специализированное отделение социально-медицинского обслуживания</text:span>)</text:p>
          </table:table-cell>
          <table:table-cell table:style-name="Таблица2.A2" office:value-type="string">
            <text:p text:style-name="P101"><text:s/><text:span text:style-name="T362">человек</text:span></text:p>
          </table:table-cell>
          <table:table-cell table:style-name="Таблица2.A2" office:value-type="string">
            <text:p text:style-name="P97">7<text:span text:style-name="T361">5</text:span>0</text:p>
          </table:table-cell>
          <table:table-cell table:style-name="Таблица2.A2" office:value-type="string">
            <text:p text:style-name="P97">7<text:span text:style-name="T361">5</text:span>0</text:p>
          </table:table-cell>
          <table:table-cell table:style-name="Таблица2.F2" office:value-type="string">
            <text:p text:style-name="P97">100%</text:p>
          </table:table-cell>
        </table:table-row>
      </table:table>
      <text:p text:style-name="P230"><text:span text:style-name="T2"><text:s text:c="110"/>Форма № 2 <text:s text:c="215"/></text:span></text:p>
      <text:p text:style-name="P206">СООТНОШЕНИЕ</text:p>
      <text:p text:style-name="P207"><text:s/>нормативных и фактических затрат <text:span text:style-name="T422">(кассовые расходы) </text:span>на оказание единицы муниципальной услуги (с<text:span text:style-name="T363">редства </text:span>областного, <text:span text:style-name="T363">местного</text:span> бюджет<text:span text:style-name="T363">ов</text:span>, внебюджетные средства)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table:number-columns-spanned="5" office:value-type="string">
            <text:p text:style-name="P32"><text:span text:style-name="T454">М</text:span>БУ «Центр социального обслуживания граждан пожилого возраста и инвалидов» Тацинского района за <text:s/>201<text:span text:style-name="T418">7</text:span>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214">№ п/п</text:p>
          </table:table-cell>
          <table:table-cell table:style-name="Таблица14.A2" office:value-type="string">
            <text:p text:style-name="P153">наименование услуги</text:p>
          </table:table-cell>
          <table:table-cell table:style-name="Таблица14.A2" office:value-type="string">
            <text:p text:style-name="P215"><text:span text:style-name="T363">Нормативные затраты на оказание </text:span><text:s/>социальн<text:span text:style-name="T363">ой</text:span> <text:span text:style-name="T363">услуги</text:span>, <text:span text:style-name="T363">тыс. </text:span>руб.</text:p>
          </table:table-cell>
          <table:table-cell table:style-name="Таблица14.A2" office:value-type="string">
            <text:p text:style-name="P215"><text:span text:style-name="T363">Ф</text:span>актические затраты на оказание <text:span text:style-name="T363">социальной</text:span> услуги, </text:p>
            <text:p text:style-name="P215"><text:span text:style-name="T363">тыс. </text:span>руб.</text:p>
          </table:table-cell>
          <table:table-cell table:style-name="Таблица14.A1" office:value-type="string">
            <text:p text:style-name="P156"><text:span text:style-name="T300">процент исполнения [(4) / (3)] </text:span><text:span text:style-name="T301">x </text:span><text:span text:style-name="T300">100%, %</text:span></text:p>
          </table:table-cell>
        </table:table-row>
        <table:table-row table:style-name="Таблица14.3">
          <table:table-cell table:style-name="Таблица14.A2" office:value-type="string">
            <text:p text:style-name="P208">1</text:p>
          </table:table-cell>
          <table:table-cell table:style-name="Таблица14.A2" office:value-type="string">
            <text:p text:style-name="P150">2</text:p>
          </table:table-cell>
          <table:table-cell table:style-name="Таблица14.A2" office:value-type="string">
            <text:p text:style-name="P209">3</text:p>
          </table:table-cell>
          <table:table-cell table:style-name="Таблица14.A2" office:value-type="string">
            <text:p text:style-name="P210">4</text:p>
          </table:table-cell>
          <table:table-cell table:style-name="Таблица14.A1" office:value-type="string">
            <text:p text:style-name="P151">5</text:p>
          </table:table-cell>
        </table:table-row>
        <table:table-row table:style-name="Таблица14.4">
          <table:table-cell table:style-name="Таблица14.A2" office:value-type="string">
            <text:p text:style-name="P98">1. </text:p>
          </table:table-cell>
          <table:table-cell table:style-name="Таблица14.A2" office:value-type="string">
            <text:p text:style-name="P158"><text:span text:style-name="T266">Предоставление социального обслуживания в стационарной </text:span><text:span text:style-name="T266">форме, включая оказание социально-бытовых услуг, </text:span><text:soft-page-break/><text:span text:style-name="T266">социально-медицинских услуг, социально-психологических услуг, </text:span><text:span text:style-name="T266">социально-педагогических услуг, социально-трудовых услуг, социально-правов</text:span><text:span text:style-name="T266">ых услуг, услуг в </text:span><text:span text:style-name="T266">целях повышения коммуникативного потенциала получателей социальных услуг, </text:span><text:span text:style-name="T266">имеющих ограничения </text:span><text:span text:style-name="T266">жизнедеятельности</text:span><text:span text:style-name="T334"> <text:s/>(социально – </text:span><text:span text:style-name="T334">реабилитационное отделение).</text:span></text:p>
          </table:table-cell>
          <table:table-cell table:style-name="Таблица14.A2" office:value-type="string">
            <text:p text:style-name="P224">7<text:span text:style-name="T431">841,9</text:span></text:p>
          </table:table-cell>
          <table:table-cell table:style-name="Таблица14.A2" office:value-type="string">
            <text:p text:style-name="P85">7841,9</text:p>
          </table:table-cell>
          <table:table-cell table:style-name="Таблица14.A1" office:value-type="string">
            <text:p text:style-name="P70">100,0</text:p>
          </table:table-cell>
        </table:table-row>
        <table:table-row table:style-name="Таблица14.4">
          <table:table-cell table:style-name="Таблица14.A5" office:value-type="string">
            <text:p text:style-name="P98">2. </text:p>
          </table:table-cell>
          <table:table-cell table:style-name="Таблица14.A5" office:value-type="string">
            <text:p text:style-name="P222"><text:span text:style-name="T358">Предоставление социального обслуживания в форме на дому включая оказание социально-бытовых услуг, социально-медицинских услуг, социально-психологических услуг, социально-</text:span><text:span text:style-name="T358">педагогических услуг, социально-трудовых услуг, социально-правовых услуг, услуг в целях повышения коммуникативного </text:span><text:span text:style-name="T358">потенциала получателей социальных услуг, срочных </text:span><text:span text:style-name="T358">социальных услуг </text:span>(отделения социального обслуживания на дому, <text:span text:style-name="T358">специализированное отделение социально-</text:span><text:span text:style-name="T358">медицинского обслуживания</text:span>)</text:p>
          </table:table-cell>
          <table:table-cell table:style-name="Таблица14.A5" office:value-type="string">
            <text:p text:style-name="P71">49707,4</text:p>
          </table:table-cell>
          <table:table-cell table:style-name="Таблица14.A5" office:value-type="string">
            <text:p text:style-name="P85">49707,4</text:p>
          </table:table-cell>
          <table:table-cell table:style-name="Таблица14.E5" office:value-type="string">
            <text:p text:style-name="P70">100,0</text:p>
          </table:table-cell>
        </table:table-row>
        <table:table-row table:style-name="Таблица14.4">
          <table:table-cell table:style-name="Таблица14.A5" office:value-type="string">
            <text:p text:style-name="P99"/>
          </table:table-cell>
          <table:table-cell table:style-name="Таблица14.A5" office:value-type="string">
            <text:p text:style-name="P223">Итого:</text:p>
          </table:table-cell>
          <table:table-cell table:style-name="Таблица14.A5" office:value-type="string">
            <text:p text:style-name="P60">5<text:span text:style-name="T431">7549,3</text:span></text:p>
          </table:table-cell>
          <table:table-cell table:style-name="Таблица14.A5" office:value-type="string">
            <text:p text:style-name="P86">57549,3</text:p>
          </table:table-cell>
          <table:table-cell table:style-name="Таблица14.E5" office:value-type="string">
            <text:p text:style-name="P110">100,0</text:p>
          </table:table-cell>
        </table:table-row>
      </table:table>
      <text:p text:style-name="P26"/>
      <text:p text:style-name="P33"><text:span text:style-name="T421">Плановое ф</text:span>инансовое обеспечение выполнения муниципального задания на оказание муниципальных услуг МБУ «ЦСО» Тацинского района <text:span text:style-name="T291">в</text:span><text:span text:style-name="T290"> <text:s/>2017 г.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11">№ п/п</text:p>
          </table:table-cell>
          <table:table-cell table:style-name="Таблица6.A1" office:value-type="string">
            <text:p text:style-name="P111">Наименование муниципальных <text:s/>услуг</text:p>
          </table:table-cell>
          <table:table-cell table:style-name="Таблица6.A1" office:value-type="string">
            <text:p text:style-name="P111">Кол-во получателей социальных услуг, (человек)</text:p>
          </table:table-cell>
          <table:table-cell table:style-name="Таблица6.A1" office:value-type="string">
            <text:p text:style-name="P111">Подушевой норматив на одного получателя социальных услуг, <text:s/>(руб.)</text:p>
          </table:table-cell>
          <table:table-cell table:style-name="Таблица6.A1" office:value-type="string">
            <text:p text:style-name="P111">Затраты на оказание услуги, (тыс.руб.)</text:p>
          </table:table-cell>
          <table:table-cell table:style-name="Таблица6.A1" office:value-type="string">
            <text:p text:style-name="P111">Затраты на уплату налогов, в качестве объекта налогообложения по которым признается имущество учреждения , (тыс.руб.)</text:p>
          </table:table-cell>
          <table:table-cell table:style-name="Таблица6.A1" office:value-type="string">
            <text:p text:style-name="P112"><text:span text:style-name="T408">О</text:span>бъем поступлений от потребителей услуг, оказываемых на платной или частично платной основе в пределах установленного <text:s/>муниципального задания, (тыс.руб.)</text:p>
          </table:table-cell>
          <table:table-cell table:style-name="Таблица6.A1" office:value-type="string">
            <text:p text:style-name="P113"><text:s/>Объем </text:p>
            <text:p text:style-name="P113"><text:s/>финансового</text:p>
            <text:p text:style-name="P113"><text:s/>обеспечения</text:p>
            <text:p text:style-name="P113"><text:s/>выполнения</text:p>
            <text:p text:style-name="P113"><text:s/>муници<text:span text:style-name="T408">-</text:span></text:p>
            <text:p text:style-name="P113">пального </text:p>
            <text:p text:style-name="P113">задания, </text:p>
            <text:p text:style-name="P113">(тыс.руб.)</text:p>
          </table:table-cell>
        </table:table-row>
        <table:table-row table:style-name="Таблица6.1">
          <table:table-cell table:style-name="Таблица6.A1" office:value-type="string">
            <text:p text:style-name="P61">1</text:p>
          </table:table-cell>
          <table:table-cell table:style-name="Таблица6.A1" office:value-type="string">
            <text:p text:style-name="P61">2</text:p>
          </table:table-cell>
          <table:table-cell table:style-name="Таблица6.A1" office:value-type="string">
            <text:p text:style-name="P61">3</text:p>
          </table:table-cell>
          <table:table-cell table:style-name="Таблица6.A1" office:value-type="string">
            <text:p text:style-name="P61">4</text:p>
          </table:table-cell>
          <table:table-cell table:style-name="Таблица6.A1" office:value-type="string">
            <text:p text:style-name="P61">5</text:p>
          </table:table-cell>
          <table:table-cell table:style-name="Таблица6.A1" office:value-type="string">
            <text:p text:style-name="P61">6</text:p>
          </table:table-cell>
          <table:table-cell table:style-name="Таблица6.A1" office:value-type="string">
            <text:p text:style-name="P73">7</text:p>
          </table:table-cell>
          <table:table-cell table:style-name="Таблица6.A1" office:value-type="string">
            <text:p text:style-name="P72"><text:s text:c="7"/>8</text:p>
          </table:table-cell>
        </table:table-row>
        <table:table-row table:style-name="Таблица6.3">
          <table:table-cell table:style-name="Таблица6.A1" office:value-type="string">
            <text:p text:style-name="P114">1</text:p>
          </table:table-cell>
          <table:table-cell table:style-name="Таблица6.A1" office:value-type="string">
            <text:p text:style-name="P115">Предоставление социального обслуживания в стационарной форме, включая оказание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table-cell table:style-name="Таблица6.A1" office:value-type="string">
            <text:p text:style-name="P61">30</text:p>
          </table:table-cell>
          <table:table-cell table:style-name="Таблица6.A1" office:value-type="string">
            <text:p text:style-name="P225">261397,21</text:p>
          </table:table-cell>
          <table:table-cell table:style-name="Таблица6.A1" office:value-type="string">
            <text:p text:style-name="P225">7841,9</text:p>
          </table:table-cell>
          <table:table-cell table:style-name="Таблица6.A1" table:number-rows-spanned="2" office:value-type="string">
            <text:p text:style-name="P60"/>
            <text:p text:style-name="P74">80,8</text:p>
          </table:table-cell>
          <table:table-cell table:style-name="Таблица6.A1" table:number-rows-spanned="2" office:value-type="string">
            <text:p text:style-name="P60"/>
            <text:p text:style-name="P74">11037,8</text:p>
          </table:table-cell>
          <table:table-cell table:style-name="Таблица6.A1" table:number-rows-spanned="2" office:value-type="string">
            <text:p text:style-name="P60"/>
            <text:p text:style-name="P116">46592,3</text:p>
          </table:table-cell>
        </table:table-row>
        <table:table-row table:style-name="Таблица6.4">
          <table:table-cell table:style-name="Таблица6.A1" office:value-type="string">
            <text:p text:style-name="P114"/>
            <text:p text:style-name="P114">2</text:p>
          </table:table-cell>
          <table:table-cell table:style-name="Таблица6.A1" office:value-type="string">
            <text:p text:style-name="P226">Предоставление социального обслуживания в форме на дому, включая оказание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срочных социальных услуг</text:p>
          </table:table-cell>
          <table:table-cell table:style-name="Таблица6.A1" office:value-type="string">
            <text:p text:style-name="P61">750</text:p>
          </table:table-cell>
          <table:table-cell table:style-name="Таблица6.A1" office:value-type="string">
            <text:p text:style-name="P74">66276,59</text:p>
          </table:table-cell>
          <table:table-cell table:style-name="Таблица6.A1" office:value-type="string">
            <text:p text:style-name="P74">49707,4</text:p>
          </table:table-cell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117"/>
          </table:table-cell>
          <table:table-cell table:style-name="Таблица6.A1" office:value-type="string">
            <text:p text:style-name="P118">Итого:</text:p>
          </table:table-cell>
          <table:table-cell table:style-name="Таблица6.A1" office:value-type="string">
            <text:p text:style-name="P61">780</text:p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74">57549,3</text:p>
          </table:table-cell>
          <table:table-cell table:style-name="Таблица6.A1" office:value-type="string">
            <text:p text:style-name="P74">80,8</text:p>
          </table:table-cell>
          <table:table-cell table:style-name="Таблица6.A1" office:value-type="string">
            <text:p text:style-name="P74">11037,8</text:p>
          </table:table-cell>
          <table:table-cell table:style-name="Таблица6.A1" office:value-type="string">
            <text:p text:style-name="P107">4<text:span text:style-name="T445">6592,3</text:span></text:p>
          </table:table-cell>
        </table:table-row>
      </table:table>
      <text:p text:style-name="P27"><text:s text:c="4"/></text:p>
      <text:p text:style-name="P52"><text:span text:style-name="T378">Продолжалась работа по обеспечению комплексной безопасности  учреждения и пенсионеров, проживающих в СРО. За </text:span><text:span text:style-name="T381"><text:s/></text:span><text:span text:style-name="T378">201</text:span><text:span text:style-name="T381">7</text:span><text:span text:style-name="T378"> г. на эти цели направлено </text:span><text:span text:style-name="T382">1338,2</text:span><text:span text:style-name="T378"> тыс. руб.</text:span><text:span text:style-name="T383"> </text:span></text:p>
      <text:p text:style-name="P134">         <text:span text:style-name="T47">Подготовлен Паспорт безопасности социально – реабилитационного отделения муниципального бюджетного учреждения «Центр социального обслуживания граждан пожилого возраста и инвалидов» Тацинского района, утвержденный начальником УСЗН Тацинского района Ростовской области и согласованный с начальником отделения УФСБ по Ростовской области в г. Белая Калитва и начальником ОМВД России по Тацинскому району.</text:span></text:p>
      <text:p text:style-name="P141"><text:s text:c="2"/>Приказом директора МБУ «ЦСО» Тацинского района от 09.01.2017 № 16 назначены ответственные за антитеррористическую безопасность в МБУ «ЦСО» Тацинского района, утверждена инструкция о действиях персонала и проживающих в социально – реабилитационном отделении при террористической угрозе. Приказом директора от 09.01.2017 № 4 <text:s text:c="2"/>назначены ответственные за пожарную безопасность в учреждении. Систематически проводилась <text:s/>практическая отработка планов эвакуации людей на случай возникновения ЧС. </text:p>
      <text:p text:style-name="P140"><text:span text:style-name="T47">Имеется система видеонаблюдения на территории и в помещениях социально – реабилитационного отделения, с выводом на один монитор, расположенный в кабинете заведующего отделением.</text:span><text:span text:style-name="T2"> Система оповещения о </text:span><text:span text:style-name="T2">пожаре</text:span><text:span text:style-name="T47"> </text:span><text:span text:style-name="T2">оборудована персональными <text:s/>устройствами <text:s/>со световым, звуковым и вибрационным сигналами.</text:span><text:span text:style-name="T83"> <text:s text:c="2"/></text:span></text:p>
      <text:p text:style-name="P53"><text:span text:style-name="T83"><text:tab/></text:span><text:span text:style-name="T50">В отделении имеются средства индивидуальной защиты УФМС «ШАНС-Е». </text:span><text:span text:style-name="T2">Имеются планы эвакуации людей при пожаре в социально – реабилитационном отделении и в административном здании с обозначением </text:span><text:span text:style-name="T2">электрощитовых, мест первичных средств пожаротушения с указанием реального расположения помещений здания в графической части плана. </text:span><text:span text:style-name="T83"><text:s text:c="2"/></text:span></text:p>
      <text:p text:style-name="P142">На воротах ограждения СРО закреплена кнопка вызова персонала и <text:s/>знак с обозначением. Пути эвакуации в здании выделены фотолюминесцентной лентой.</text:p>
      <text:p text:style-name="P135"><text:span text:style-name="T378"><text:s/></text:span><text:span text:style-name="T379">О</text:span><text:span text:style-name="T378">бучен</text:span><text:span text:style-name="T379">ы</text:span><text:span text:style-name="T378"> сотрудник</text:span><text:span text:style-name="T379">и</text:span><text:span text:style-name="T378">, ответственны</text:span><text:span text:style-name="T379">е</text:span><text:span text:style-name="T378"> за безопасную эксплуатацию энергетического хозяйства</text:span><text:span text:style-name="T378">. Проведена метрологическая поверка </text:span><text:soft-page-break/><text:span text:style-name="T378">манометров, термометра в котельной социально – реабилитационного отделения. </text:span><text:span text:style-name="T380">П</text:span><text:span text:style-name="T245">роведен</text:span><text:span text:style-name="T246">а</text:span><text:span text:style-name="T245"> специальн</text:span><text:span text:style-name="T246">ая</text:span><text:span text:style-name="T245"> оценк</text:span><text:span text:style-name="T246">а</text:span><text:span text:style-name="T245"> условий труда </text:span><text:span text:style-name="T246">работников.</text:span></text:p>
      <text:p text:style-name="P54"><text:span text:style-name="T2"><text:s text:c="4"/></text:span><text:span text:style-name="T2">Из средств местного бюджета</text:span><text:span text:style-name="T13"> производились расходы на проведение технического обслуживания системы автоматической пожарной сигнализации и комплекта «ОКО-3», за счет средств от приносящей доход деятельности — </text:span><text:span text:style-name="T25">иные расходы.</text:span></text:p>
      <text:p text:style-name="P28"/>
      <text:p text:style-name="P165"><text:s text:c="8"/>Расходы, связанные с осуществлением <text:span text:style-name="T432">противопожарной</text:span> безопасности, </text:p>
      <text:p text:style-name="P166"><text:span text:style-name="T417"><text:s text:c="47"/>в </text:span><text:span text:style-name="T417"><text:s/>2017 г.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3" office:value-type="string">
            <text:p text:style-name="P184"><text:s text:c="13"/>Наименование товаров, <text:s text:c="3"/></text:p>
            <text:p text:style-name="P184"><text:s text:c="5"/>работ, услуг</text:p>
          </table:table-cell>
          <table:table-cell table:style-name="Таблица3.B1" table:number-columns-spanned="2" office:value-type="string">
            <text:p text:style-name="P184">Расход<text:span text:style-name="T419">ы</text:span> <text:span text:style-name="T404">за </text:span><text:span text:style-name="T405"><text:s/></text:span><text:span text:style-name="T404">2017 г.,</text:span><text:span text:style-name="T403"> </text:span><text:span text:style-name="T404">тыс. руб.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B2" table:number-columns-spanned="2" office:value-type="string">
            <text:p text:style-name="P184">в том числе за счет средств:</text:p>
          </table:table-cell>
          <table:covered-table-cell/>
        </table:table-row>
        <table:table-row table:style-name="Таблица3.3">
          <table:covered-table-cell/>
          <table:table-cell table:style-name="Таблица3.B3" office:value-type="string">
            <text:p text:style-name="P184"/>
            <text:p text:style-name="P184">местного бюджета</text:p>
          </table:table-cell>
          <table:table-cell table:style-name="Таблица3.C3" office:value-type="string">
            <text:p text:style-name="P184"/>
            <text:p text:style-name="P184">от оказания услуг</text:p>
          </table:table-cell>
        </table:table-row>
        <table:table-row table:style-name="Таблица3.4">
          <table:table-cell table:style-name="Таблица3.A4" office:value-type="string">
            <text:p text:style-name="P185">Техническое обслуживание автоматической пожарной сигнализации, аппаратно-программного комплекта «ОКО»-3 <text:s/>в Жирновском СРО</text:p>
          </table:table-cell>
          <table:table-cell table:style-name="Таблица3.B4" office:value-type="string">
            <text:p text:style-name="P184"/>
            <text:p text:style-name="P186">75,8</text:p>
          </table:table-cell>
          <table:table-cell table:style-name="Таблица3.C4" office:value-type="string">
            <text:p text:style-name="P184"/>
          </table:table-cell>
        </table:table-row>
        <table:table-row table:style-name="Таблица3.5">
          <table:table-cell table:style-name="Таблица3.A4" office:value-type="string">
            <text:p text:style-name="P185">Проведение метрологической поверки узла учета расхода газа</text:p>
          </table:table-cell>
          <table:table-cell table:style-name="Таблица3.B4" office:value-type="string">
            <text:p text:style-name="P184"/>
          </table:table-cell>
          <table:table-cell table:style-name="Таблица3.C4" office:value-type="string">
            <text:p text:style-name="P184">13,2</text:p>
          </table:table-cell>
        </table:table-row>
        <table:table-row table:style-name="Таблица3.6">
          <table:table-cell table:style-name="Таблица3.B4" office:value-type="string">
            <text:p text:style-name="P185">Проведение <text:s/>поверки <text:span text:style-name="T432">манометров </text:span>узла учета расхода газа</text:p>
          </table:table-cell>
          <table:table-cell table:style-name="Таблица3.B4" office:value-type="string">
            <text:p text:style-name="P184"/>
          </table:table-cell>
          <table:table-cell table:style-name="Таблица3.C4" office:value-type="string">
            <text:p text:style-name="P186">5,0</text:p>
          </table:table-cell>
        </table:table-row>
        <table:table-row table:style-name="Таблица3.7">
          <table:table-cell table:style-name="Таблица3.B4" office:value-type="string">
            <text:p text:style-name="P82">Приобретение самоспасателей</text:p>
          </table:table-cell>
          <table:table-cell table:style-name="Таблица3.B4" office:value-type="string">
            <text:p text:style-name="P184"/>
          </table:table-cell>
          <table:table-cell table:style-name="Таблица3.C4" office:value-type="string">
            <text:p text:style-name="P184">16,6</text:p>
          </table:table-cell>
        </table:table-row>
        <table:table-row table:style-name="Таблица3.8">
          <table:table-cell table:style-name="Таблица3.B4" office:value-type="string">
            <text:p text:style-name="P82">Приобретение огнетушителей</text:p>
          </table:table-cell>
          <table:table-cell table:style-name="Таблица3.B4" office:value-type="string">
            <text:p text:style-name="P184"/>
          </table:table-cell>
          <table:table-cell table:style-name="Таблица3.C4" office:value-type="string">
            <text:p text:style-name="P184">3,0</text:p>
          </table:table-cell>
        </table:table-row>
        <table:table-row table:style-name="Таблица3.9">
          <table:table-cell table:style-name="Таблица3.B4" office:value-type="string">
            <text:p text:style-name="P55">Обучение сотрудников, ответственных за безопасную <text:s/>эксплуатацию <text:s/>энергетического хозяйства, охрану труда, обучение пожарному минимуму, технологии транспортных процессов </text:p>
          </table:table-cell>
          <table:table-cell table:style-name="Таблица3.B4" office:value-type="string">
            <text:p text:style-name="P184"/>
          </table:table-cell>
          <table:table-cell table:style-name="Таблица3.C4" office:value-type="string">
            <text:p text:style-name="P186">68,9</text:p>
          </table:table-cell>
        </table:table-row>
        <table:table-row table:style-name="Таблица3.10">
          <table:table-cell table:style-name="Таблица3.B4" office:value-type="string">
            <text:p text:style-name="P185">Техническое обслуживание <text:s/>и содержание газовых котельных, газопроводов</text:p>
          </table:table-cell>
          <table:table-cell table:style-name="Таблица3.B4" office:value-type="string">
            <text:p text:style-name="P184"/>
          </table:table-cell>
          <table:table-cell table:style-name="Таблица3.C4" office:value-type="string">
            <text:p text:style-name="P186">4,6</text:p>
          </table:table-cell>
        </table:table-row>
        <table:table-row table:style-name="Таблица3.11">
          <table:table-cell table:style-name="Таблица3.B4" office:value-type="string">
            <text:p text:style-name="P55">Проверка дымоходов и вентиляционных каналов</text:p>
          </table:table-cell>
          <table:table-cell table:style-name="Таблица3.B4" office:value-type="string">
            <text:p text:style-name="P184"/>
          </table:table-cell>
          <table:table-cell table:style-name="Таблица3.C4" office:value-type="string">
            <text:p text:style-name="P186">2,8</text:p>
          </table:table-cell>
        </table:table-row>
        <table:table-row table:style-name="Таблица3.12">
          <table:table-cell table:style-name="Таблица3.B4" office:value-type="string">
            <text:p text:style-name="P55">Проведение инструктажа перед началом отопительного периода</text:p>
          </table:table-cell>
          <table:table-cell table:style-name="Таблица3.B4" office:value-type="string">
            <text:p text:style-name="P184"/>
          </table:table-cell>
          <table:table-cell table:style-name="Таблица3.C4" office:value-type="string">
            <text:p text:style-name="P186">0,5</text:p>
          </table:table-cell>
        </table:table-row>
        <table:table-row table:style-name="Таблица3.13">
          <table:table-cell table:style-name="Таблица3.B4" office:value-type="string">
            <text:p text:style-name="P55">Приобретение специальной <text:s/>одежды, обуви и инвентаря для работников СРО</text:p>
          </table:table-cell>
          <table:table-cell table:style-name="Таблица3.B4" office:value-type="string">
            <text:p text:style-name="P184"/>
          </table:table-cell>
          <table:table-cell table:style-name="Таблица3.C4" office:value-type="string">
            <text:p text:style-name="P186">25,8</text:p>
          </table:table-cell>
        </table:table-row>
        <table:table-row table:style-name="Таблица3.14">
          <table:table-cell table:style-name="Таблица3.B4" office:value-type="string">
            <text:p text:style-name="P75">Автоматика, <text:span text:style-name="T432">зап. части</text:span> на газ. <text:span text:style-name="T432">к</text:span>отел</text:p>
          </table:table-cell>
          <table:table-cell table:style-name="Таблица3.B4" office:value-type="string">
            <text:p text:style-name="P188"/>
          </table:table-cell>
          <table:table-cell table:style-name="Таблица3.C4" office:value-type="string">
            <text:p text:style-name="P192">9,8</text:p>
          </table:table-cell>
        </table:table-row>
        <table:table-row table:style-name="Таблица3.15">
          <table:table-cell table:style-name="Таблица3.B4" office:value-type="string">
            <text:p text:style-name="P75">Утилизация оборудования</text:p>
          </table:table-cell>
          <table:table-cell table:style-name="Таблица3.B4" office:value-type="string">
            <text:p text:style-name="P188"/>
          </table:table-cell>
          <table:table-cell table:style-name="Таблица3.C4" office:value-type="string">
            <text:p text:style-name="P192">76,7</text:p>
          </table:table-cell>
        </table:table-row>
        <table:table-row table:style-name="Таблица3.16">
          <table:table-cell table:style-name="Таблица3.B4" office:value-type="string">
            <text:p text:style-name="P82">Приобретение двигателя для автомобиля «ВАЗ-21074»</text:p>
          </table:table-cell>
          <table:table-cell table:style-name="Таблица3.B4" office:value-type="string">
            <text:p text:style-name="P184"/>
          </table:table-cell>
          <table:table-cell table:style-name="Таблица3.C4" office:value-type="string">
            <text:p text:style-name="P184">48,9</text:p>
          </table:table-cell>
        </table:table-row>
        <table:table-row table:style-name="Таблица3.17">
          <table:table-cell table:style-name="Таблица3.B4" office:value-type="string">
            <text:p text:style-name="P83">Техобслуживание и профилактика сплит-систем</text:p>
          </table:table-cell>
          <table:table-cell table:style-name="Таблица3.B4" office:value-type="string">
            <text:p text:style-name="P184"/>
          </table:table-cell>
          <table:table-cell table:style-name="Таблица3.C4" office:value-type="string">
            <text:p text:style-name="P187">9,1</text:p>
          </table:table-cell>
        </table:table-row>
        <table:table-row table:style-name="Таблица3.18">
          <table:table-cell table:style-name="Таблица3.B4" office:value-type="string">
            <text:p text:style-name="P189">Итого:</text:p>
          </table:table-cell>
          <table:table-cell table:style-name="Таблица3.B4" office:value-type="string">
            <text:p text:style-name="P190">75,8</text:p>
          </table:table-cell>
          <table:table-cell table:style-name="Таблица3.C4" office:value-type="string">
            <text:p text:style-name="P191">284,9</text:p>
          </table:table-cell>
        </table:table-row>
      </table:table>
      <text:p text:style-name="P167"><text:span text:style-name="T297"><text:s text:c="4"/></text:span><text:span text:style-name="T2"><text:s/>Источником поступления средств МБУ «ЦСО» Тацинского района <text:s/>по приносящей доход деятельности <text:s/>являются социальные услуги по видам социальных услуг, предоставляемых учреждением, и дополнительные социальные услуги клиентам.</text:span></text:p>
      <text:p text:style-name="P36"><text:soft-page-break/><text:span text:style-name="T2"><text:s text:c="3"/>Социальные услуги в отделениях социального обслуживания на дому предоставляются бесплатно тем получателям услуг, среднедушевой доход которых ниже или равен предельной величине среднедушевого дохода для предоставления социальных услуг бесплатно (с </text:span><text:span text:style-name="T42">01</text:span><text:span text:style-name="T2">.</text:span><text:span text:style-name="T42">11</text:span><text:span text:style-name="T2">.201</text:span><text:span text:style-name="T43">7</text:span><text:span text:style-name="T44"> </text:span><text:span text:style-name="T2">г. составляет 11</text:span><text:span text:style-name="T42">864</text:span><text:span text:style-name="T43">,</text:span><text:span text:style-name="T42">0</text:span><text:span text:style-name="T43">0</text:span><text:span text:style-name="T2"> руб.). Количество пенсионеров и инвалидов, получающих социальные услуги, входящие в перечень социальных услуг по видам социальных услуг, бесплатно, на 1.0</text:span><text:span text:style-name="T42">1</text:span><text:span text:style-name="T2">.201</text:span><text:span text:style-name="T42">8</text:span><text:span text:style-name="T2"> г. составляет </text:span><text:span text:style-name="T45">1</text:span><text:span text:style-name="T42">82</text:span><text:span text:style-name="T2"> человек</text:span><text:span text:style-name="T42">а</text:span><text:span text:style-name="T46">.</text:span></text:p>
      <text:p text:style-name="P216"><text:span text:style-name="T99"><text:s text:c="3"/></text:span><text:span text:style-name="T105">Для обслуживаемых, среднедушевой доход которых выше предельной величины среднедушевого дохода для предоставления социальных услуг бесплатно, размер оплаты за социальные услуги, входящие в перечень социальных услуг по видам социальных услуг по тарифам не превышает 50% разницы между величиной его среднедушевого дохода и предельной величиной среднедушевого дохода для предоставления социальных услуг бесплатно (на 1.0</text:span><text:span text:style-name="T107">1</text:span><text:span text:style-name="T105">.201</text:span><text:span text:style-name="T107">8</text:span><text:span text:style-name="T105"> г. – </text:span><text:span text:style-name="T106">5</text:span><text:span text:style-name="T107">68</text:span><text:span text:style-name="T105"> человек).</text:span></text:p>
      <text:p text:style-name="P216"><text:span text:style-name="T99"><text:s text:c="6"/></text:span><text:span text:style-name="T99"><text:s/></text:span><text:span text:style-name="T105">Размер ежемесячной платы за предоставление социальных услуг в социально – реабилитационном отделении не превышает 75% среднедушевого дохода получателя социальных услуг.</text:span><text:span text:style-name="T100"> <text:s/></text:span></text:p>
      <text:p text:style-name="P168"><text:span text:style-name="T298"><text:s text:c="2"/></text:span><text:span text:style-name="T298"><text:s/></text:span><text:span text:style-name="T2"><text:s/>Оплата за предоставление </text:span><text:span text:style-name="T31">социальных</text:span><text:span text:style-name="T2"> и дополнительных услуг осуществляется на основании договора о предоставлении социальных услуг, </text:span><text:span text:style-name="T2">заключенного между МБУ «ЦСО» Тацинского района и </text:span><text:span text:style-name="T31">получателем услуг</text:span><text:span text:style-name="T2">. <text:s/>Оплата производится путем внесения денежных средств в кассу учреждения. </text:span><text:span text:style-name="T2">К договору о предоставлении социальных услуг прилагаются: перечень социальных услуг по видам социальных услуг, предоставляемых </text:span><text:span text:style-name="T31">в </text:span><text:span text:style-name="T2">СРО, </text:span><text:span text:style-name="T31">в </text:span><text:span text:style-name="T2">отделения</text:span><text:span text:style-name="T31">х</text:span><text:span text:style-name="T2"> социального обслуживания на дому, перечень и тарифы на </text:span><text:span text:style-name="T31">социальные и </text:span><text:span text:style-name="T2">дополнительные услуги для отделений социального обслуживания на дому. В разделе 3 договора указываются стоимость услуг, сроки и порядок их оплаты в соответствии с постановлением Правительства Ростовской области от 3.12.2014 № 813 «Об утверждении размера платы за предоставление социальных услуг и порядка ее взимания». Право на выбор поставщика социальных услуг реализуется получателем через указание его в </text:span><text:span text:style-name="T32">индивидуальной программе</text:span><text:span text:style-name="T2">. </text:span><text:span text:style-name="T33">Т</text:span><text:span text:style-name="T2">ариф</text:span><text:span text:style-name="T33">ы на социальные услуги, предоставляемые учреждением, утверждены постановлени</text:span><text:span text:style-name="T34">ями</text:span><text:span text:style-name="T33"> Администрации Тацинского района от 16.03.2016 № 109, </text:span><text:span text:style-name="T34">от </text:span><text:span text:style-name="T35">28.03.2017 №173.</text:span></text:p>
      <text:p text:style-name="P169"><text:span text:style-name="T36">Т</text:span><text:span text:style-name="T37">арифы </text:span><text:span text:style-name="T37">рассчитывались исходя из нормативных затрат на одного обслуживаемого в отделениях социального обслуживания на дому и на одного обслуживаемого в социально-реабилитационном отделении. Расчет нормативных затрат производился согласно Областному закону от </text:span><text:span text:style-name="T38">26</text:span><text:span text:style-name="T37">.12.201</text:span><text:span text:style-name="T38">6</text:span><text:span text:style-name="T37"> </text:span><text:span text:style-name="T39">№</text:span><text:span text:style-name="T37"> </text:span><text:span text:style-name="T38">836</text:span><text:span text:style-name="T37">-ЗС «</text:span><text:span text:style-name="T39">Об областном бюджете на 201</text:span><text:span text:style-name="T38">7</text:span><text:span text:style-name="T39"> год </text:span><text:span text:style-name="T38">и плановый период 2018 и 2019 годов</text:span><text:span text:style-name="T39">», Решению Собрания депутатов Тацинского района от 2</text:span><text:span text:style-name="T38">8</text:span><text:span text:style-name="T39">.12.201</text:span><text:span text:style-name="T38">6</text:span><text:span text:style-name="T39"> № </text:span><text:span text:style-name="T38">150</text:span><text:span text:style-name="T39">-СД «О бюджете Тацинского района на 201</text:span><text:span text:style-name="T38">7</text:span><text:span text:style-name="T39"> год </text:span><text:span text:style-name="T38">и плановый период </text:span><text:span text:style-name="T38">2018 и 2019 годов</text:span><text:span text:style-name="T39">», в соответствии с постановлением Правительства РФ </text:span><text:span text:style-name="T40">от 01.12.2014 № 1285 «О расчете подушевых нормативов финансирования социальных услуг» и приказом м</text:span><text:span text:style-name="T2">инистерства труда и социального развития <text:s/></text:span><text:span text:style-name="T2">Ростовской области от 1</text:span><text:span text:style-name="T40">4</text:span><text:span text:style-name="T2">.</text:span><text:span text:style-name="T40">12</text:span><text:span text:style-name="T2">.201</text:span><text:span text:style-name="T40">5</text:span><text:span text:style-name="T2"> № 3</text:span><text:span text:style-name="T40">9</text:span><text:span text:style-name="T2">2 «О</text:span><text:span text:style-name="T40">б</text:span><text:span text:style-name="T2"> <text:s/></text:span><text:span text:style-name="T40">утверждении методики расчета тарифов </text:span><text:span text:style-name="T41">на социальные услуги в Ростовской области».</text:span></text:p>
      <text:p text:style-name="P164"><text:span text:style-name="T2">Доходы от социальных услуг по видам, а также от дополнительных услуг, </text:span><text:span text:style-name="T78">за </text:span><text:span text:style-name="T80"><text:s/></text:span><text:span text:style-name="T81"><text:s/></text:span><text:span text:style-name="T78">201</text:span><text:span text:style-name="T81">7</text:span><text:span text:style-name="T78"> г.</text:span><text:span text:style-name="T2"> составили <text:s/></text:span><text:span text:style-name="T28">11037,8</text:span><text:span text:style-name="T29"> </text:span><text:span text:style-name="T2">тыс. рублей, в том числе:</text:span></text:p>
      <text:p text:style-name="P163"><text:soft-page-break/>- социальные услуги по обеспечению пребывания в социально-реабилитационном отделении, предоставляемые гражданам пожилого возраста и инвалидам в сумме <text:span text:style-name="T426">3979,9</text:span> тыс. рублей;</text:p>
      <text:p text:style-name="P163">- социальные <text:s/>услуги, предоставляемые гражданам пожилого возраста и инвалидам в отделениях социального обслуживания <text:s/>на дому в сумме <text:span text:style-name="T426">6618,9</text:span> тыс. рублей.</text:p>
      <text:p text:style-name="P162"><text:span text:style-name="T409">- социальные услуги, предоставляемые гражданам пожилого возраста и инвалидам в специализированном отделении социально – медицинского обслуживания на дому в сумме </text:span><text:span text:style-name="T410">439</text:span><text:span text:style-name="T411">,0</text:span><text:span text:style-name="T409"> тыс. рублей.</text:span> </text:p>
      <text:p text:style-name="P228">Сведения о поступлении и расходовании средств МБУ «ЦСО» Тацинского района по средствам от оказания услуг, относящихся к основному виду деятельности, предоставление которых для физических лиц осуществляется на платной основе, приведены в таблице.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table:number-rows-spanned="2" office:value-type="string">
            <text:p text:style-name="P170">Наименование</text:p>
          </table:table-cell>
          <table:table-cell table:style-name="Таблица17.B1" table:number-columns-spanned="2" office:value-type="string">
            <text:p text:style-name="P177"><text:span text:style-name="T292"><text:s text:c="35"/></text:span><text:span text:style-name="T292"><text:s/>201</text:span><text:span text:style-name="T293">7</text:span><text:span text:style-name="T292"> г.</text:span></text:p>
          </table:table-cell>
          <table:covered-table-cell/>
        </table:table-row>
        <table:table-row table:style-name="Таблица17.1">
          <table:covered-table-cell/>
          <table:table-cell table:style-name="Таблица17.B2" office:value-type="string">
            <text:p text:style-name="P171">Сумма, тыс. руб.</text:p>
          </table:table-cell>
          <table:table-cell table:style-name="Таблица17.C2" office:value-type="string">
            <text:p text:style-name="P173">% от расходов</text:p>
          </table:table-cell>
        </table:table-row>
        <table:table-row table:style-name="Таблица17.1">
          <table:table-cell table:style-name="Таблица17.B2" office:value-type="string">
            <text:p text:style-name="P178">Доходы</text:p>
          </table:table-cell>
          <table:table-cell table:style-name="Таблица17.B2" office:value-type="string">
            <text:p text:style-name="P172">11037,8</text:p>
          </table:table-cell>
          <table:table-cell table:style-name="Таблица17.C2" office:value-type="string">
            <text:p text:style-name="P171">-</text:p>
          </table:table-cell>
        </table:table-row>
        <table:table-row table:style-name="Таблица17.1">
          <table:table-cell table:style-name="Таблица17.B2" office:value-type="string">
            <text:p text:style-name="P178">Расходы, в том числе:</text:p>
          </table:table-cell>
          <table:table-cell table:style-name="Таблица17.B2" office:value-type="string">
            <text:p text:style-name="P172">11037,8</text:p>
          </table:table-cell>
          <table:table-cell table:style-name="Таблица17.C2" office:value-type="string">
            <text:p text:style-name="P170">-</text:p>
          </table:table-cell>
        </table:table-row>
        <table:table-row table:style-name="Таблица17.1">
          <table:table-cell table:style-name="Таблица17.B2" office:value-type="string">
            <text:p text:style-name="P179">Стимулирование труда работников</text:p>
          </table:table-cell>
          <table:table-cell table:style-name="Таблица17.B2" office:value-type="string">
            <text:p text:style-name="P174">8055,0</text:p>
          </table:table-cell>
          <table:table-cell table:style-name="Таблица17.C2" office:value-type="string">
            <text:p text:style-name="P175">73,0</text:p>
          </table:table-cell>
        </table:table-row>
        <table:table-row table:style-name="Таблица17.1">
          <table:table-cell table:style-name="Таблица17.B2" office:value-type="string">
            <text:p text:style-name="P179">Приобретение ОС</text:p>
          </table:table-cell>
          <table:table-cell table:style-name="Таблица17.B2" office:value-type="string">
            <text:p text:style-name="P84">657,0</text:p>
          </table:table-cell>
          <table:table-cell table:style-name="Таблица17.C2" office:value-type="string">
            <text:p text:style-name="P175">6,0</text:p>
          </table:table-cell>
        </table:table-row>
        <table:table-row table:style-name="Таблица17.1">
          <table:table-cell table:style-name="Таблица17.B2" office:value-type="string">
            <text:p text:style-name="P179">Оплата коммунальных услуг</text:p>
          </table:table-cell>
          <table:table-cell table:style-name="Таблица17.B2" office:value-type="string">
            <text:p text:style-name="P84">91,6</text:p>
          </table:table-cell>
          <table:table-cell table:style-name="Таблица17.C2" office:value-type="string">
            <text:p text:style-name="P176">0,<text:span text:style-name="T425">8</text:span></text:p>
          </table:table-cell>
        </table:table-row>
        <table:table-row table:style-name="Таблица17.1">
          <table:table-cell table:style-name="Таблица17.B2" office:value-type="string">
            <text:p text:style-name="P179">Прочие услуги, работы</text:p>
          </table:table-cell>
          <table:table-cell table:style-name="Таблица17.B2" office:value-type="string">
            <text:p text:style-name="P180">2234,2</text:p>
          </table:table-cell>
          <table:table-cell table:style-name="Таблица17.C2" office:value-type="string">
            <text:p text:style-name="P176">2<text:span text:style-name="T425">0,2</text:span></text:p>
          </table:table-cell>
        </table:table-row>
      </table:table>
      <text:p text:style-name="P29"><text:s text:c="92"/></text:p>
      <text:p text:style-name="P56"><text:span text:style-name="T52"><text:s text:c="3"/></text:span><text:span text:style-name="T52"><text:s/>В МБУ «ЦСО» Тацинского района продолжается работа по </text:span><text:span text:style-name="T344">повышени</text:span><text:span text:style-name="T345">ю</text:span><text:span text:style-name="T344"> уровня популяризации деятельности, <text:s/></text:span><text:span text:style-name="T345">в том числе наполнению</text:span><text:span text:style-name="T343"> официального сайта <text:s/></text:span><text:span text:style-name="T344">учреждения</text:span><text:span text:style-name="T365">.</text:span><text:span text:style-name="T366"> </text:span></text:p>
      <text:p text:style-name="P137"><text:span text:style-name="T101">Среди основных проблем - ремонт крыши социально– реабилитационного отделения, </text:span><text:span text:style-name="Emphasis"><text:span text:style-name="T112">а именно: замена деревянных конструкций. </text:span></text:span><text:span text:style-name="Emphasis"><text:span text:style-name="T113">С</text:span></text:span><text:span text:style-name="Emphasis"><text:span text:style-name="T277">оставлен</text:span></text:span><text:span text:style-name="Emphasis"><text:span text:style-name="T278">а</text:span></text:span><text:span text:style-name="Emphasis"><text:span text:style-name="T277"> локальн</text:span></text:span><text:span text:style-name="Emphasis"><text:span text:style-name="T278">ая</text:span></text:span><text:span text:style-name="Emphasis"><text:span text:style-name="T277"> смет</text:span></text:span><text:span text:style-name="Emphasis"><text:span text:style-name="T278">а</text:span></text:span><text:span text:style-name="Emphasis"><text:span text:style-name="T277"> на текущий ремонт, сметная стоимость – 378,8 тыс. руб. Получено положительное заключение о достоверности сметной стоимости №3-6-1-0089-17 от 24.05.2017 г.</text:span></text:span></text:p>
      <text:p text:style-name="P147"><text:span text:style-name="T2"><text:s text:c="3"/>Не развит негосударственный сектор предоставления социальных услуг. <text:s text:c="5"/>Социально ориентированные <text:s/>некоммерческие организации, предоставляющие социальные услуги <text:s/>на территории Тацинского района, отсутствуют. Недостаточн</text:span><text:span text:style-name="T26">о развит</text:span><text:span text:style-name="T2"> уровень доступности социального </text:span><text:span text:style-name="T2">обслуживания для граждан Тацинского района, проживающих в отдаленных населенных пунктах от административного центра. </text:span><text:span text:style-name="T364">Учитывая территориальную специфику Тацинского района, <text:s/>для обеспечения доступности услуг гражданам необходимо развивать работу мобильных бригад посредством увеличения числа граждан, получивших помощь. </text:span></text:p>
      <text:p text:style-name="P148"/>
      <text:p text:style-name="P229"/>
      <text:p text:style-name="P21"><text:span text:style-name="T354"><text:s text:c="5"/></text:span><text:span text:style-name="T409"><text:s text:c="3"/>Начальник <text:s text:c="65"/>Л.Н. Цеценко</text:span></text:p>
      <text:p text:style-name="P35"/>
      <text:p text:style-name="P19"><text:s text:c="8"/>Главный бухгалтер <text:s text:c="51"/>Н.Н. Юрова</text:p>
      <text:p text:style-name="P3"/>
      <text:p text:style-name="P4"><text:span text:style-name="T418">13</text:span>.0<text:span text:style-name="T433">2</text:span>.201<text:span text:style-name="T433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Основной_20_текст1" style:display-name="Основной текст1" style:family="paragraph" style:parent-style-name="Standard">
      <style:paragraph-properties fo:margin-left="0cm" fo:margin-right="0cm" fo:margin-top="0.635cm" fo:margin-bottom="0.635cm" style:contextual-spacing="false" style:line-height-at-least="0cm" fo:text-align="center" style:justify-single-word="false" fo:text-indent="-0.564cm" style:auto-text-indent="false" fo:background-color="#ffffff">
        <style:background-image/>
      </style:paragraph-properties>
      <style:text-properties fo:color="#000000" style:font-name="Times New Roman" fo:font-size="13.5pt" fo:language="ru" fo:country="RU" style:font-name-asian="Times New Roman" style:font-size-asian="13.5pt" style:font-name-complex="Times New Roman" style:font-size-complex="13.5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left="0cm" fo:margin-right="0cm" fo:margin-top="0cm" fo:margin-bottom="0.423cm" style:contextual-spacing="false" fo:line-height="0.483cm" fo:text-align="center" style:justify-single-word="false" fo:text-indent="-1.799cm" style:auto-text-indent="false" fo:background-color="#ffffff">
        <style:background-image/>
      </style:paragraph-properties>
      <style:text-properties fo:color="#000000" style:font-name="Times New Roman" fo:font-size="11.5pt" fo:language="ru" fo:country="RU" style:font-name-asian="Times New Roman" style:font-size-asian="11.5pt" style:font-name-complex="Times New Roman" style:font-size-complex="11.5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fo:font-size="14pt" style:font-size-asian="14pt" style:font-size-complex="14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WW8Num1zfalse" style:family="text"/>
    <style:style style:name="WW8Num1ztrue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style:font-name-complex="Open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Подпись_20_к_20_таблице_20__28_2_29__20__2b__20_11_3b_5_20_pt" style:display-name="Подпись к таблице (2) + 11;5 pt" style:family="text">
      <style:text-properties style:font-name="Times New Roman" fo:font-size="11.5pt" fo:letter-spacing="normal" fo:background-color="#ffffff" style:font-name-asian="Times New Roman" style:font-size-asian="11.5pt" style:font-name-complex="Times New Roman" style:font-size-complex="11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false" style:family="text"/>
    <style:style style:name="WW8Num2ztrue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29cm" fo:margin-bottom="0.813cm" fo:margin-left="3.175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813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MP1"/>
      </style:header>
      <style:footer>
        <text:p text:style-name="MP2"><draw:frame draw:style-name="Mfr1" draw:name="Врезка2" text:anchor-type="char" svg:x="27.485cm" svg:y="0.002cm" svg:width="0.367cm" svg:height="0.429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meta:creation-date>2015-10-23T16:25:24.72</meta:creation-date>
    <meta:editing-cycles>307</meta:editing-cycles>
    <meta:editing-duration>P1DT9H52M44S</meta:editing-duration>
    <meta:generator>LibreOffice/4.0.4.2$Windows_x86 LibreOffice_project/9e9821abd0ffdbc09cd8c52eaa574fa09eb08f2</meta:generator>
    <dc:date>2018-02-14T15:48:28.14</dc:date>
    <meta:print-date>2018-02-14T15:48:19.39</meta:print-date>
    <meta:document-statistic meta:table-count="9" meta:image-count="0" meta:object-count="0" meta:page-count="20" meta:paragraph-count="431" meta:word-count="6137" meta:character-count="51545" meta:non-whitespace-character-count="43859"/>
  </office:meta>
</office:document-meta>
</file>